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944in" text:min-label-width="0.1972in" text:list-level-position-and-space-mode="label-alignment">
          <style:list-level-label-alignment text:label-followed-by="listtab" fo:margin-left="0.2916in" fo:text-indent="-0.1972in"/>
        </style:list-level-properties>
      </text:list-level-style-number>
      <text:list-level-style-bullet text:level="2" text:style-name="WW_CharLFO10LVL2" text:bullet-char="">
        <style:list-level-properties text:space-before="0.3409in" text:min-label-width="0.2479in" text:list-level-position-and-space-mode="label-alignment">
          <style:list-level-label-alignment text:label-followed-by="listtab" fo:margin-left="0.5888in" fo:text-indent="-0.2479in"/>
        </style:list-level-properties>
      </text:list-level-style-bullet>
      <text:list-level-style-bullet text:level="3" text:style-name="WW_CharLFO10LVL3" text:bullet-char="•">
        <style:list-level-properties text:space-before="0.3354in" text:min-label-width="0.2479in" text:list-level-position-and-space-mode="label-alignment">
          <style:list-level-label-alignment text:label-followed-by="listtab" fo:margin-left="0.5833in" fo:text-indent="-0.2479in"/>
        </style:list-level-properties>
      </text:list-level-style-bullet>
      <text:list-level-style-bullet text:level="4" text:style-name="WW_CharLFO10LVL4" text:bullet-char="•">
        <style:list-level-properties text:space-before="0.3493in" text:min-label-width="0.2479in" text:list-level-position-and-space-mode="label-alignment">
          <style:list-level-label-alignment text:label-followed-by="listtab" fo:margin-left="0.5972in" fo:text-indent="-0.2479in"/>
        </style:list-level-properties>
      </text:list-level-style-bullet>
      <text:list-level-style-bullet text:level="5" text:style-name="WW_CharLFO10LVL5" text:bullet-char="•">
        <style:list-level-properties text:space-before="1.2229in" text:min-label-width="0.2479in" text:list-level-position-and-space-mode="label-alignment">
          <style:list-level-label-alignment text:label-followed-by="listtab" fo:margin-left="1.4708in" fo:text-indent="-0.2479in"/>
        </style:list-level-properties>
      </text:list-level-style-bullet>
      <text:list-level-style-bullet text:level="6" text:style-name="WW_CharLFO10LVL6" text:bullet-char="•">
        <style:list-level-properties text:space-before="2.0965in" text:min-label-width="0.2479in" text:list-level-position-and-space-mode="label-alignment">
          <style:list-level-label-alignment text:label-followed-by="listtab" fo:margin-left="2.3444in" fo:text-indent="-0.2479in"/>
        </style:list-level-properties>
      </text:list-level-style-bullet>
      <text:list-level-style-bullet text:level="7" text:style-name="WW_CharLFO10LVL7" text:bullet-char="•">
        <style:list-level-properties text:space-before="2.9701in" text:min-label-width="0.2479in" text:list-level-position-and-space-mode="label-alignment">
          <style:list-level-label-alignment text:label-followed-by="listtab" fo:margin-left="3.218in" fo:text-indent="-0.2479in"/>
        </style:list-level-properties>
      </text:list-level-style-bullet>
      <text:list-level-style-bullet text:level="8" text:style-name="WW_CharLFO10LVL8" text:bullet-char="•">
        <style:list-level-properties text:space-before="3.8444in" text:min-label-width="0.2479in" text:list-level-position-and-space-mode="label-alignment">
          <style:list-level-label-alignment text:label-followed-by="listtab" fo:margin-left="4.0923in" fo:text-indent="-0.2479in"/>
        </style:list-level-properties>
      </text:list-level-style-bullet>
      <text:list-level-style-bullet text:level="9" text:style-name="WW_CharLFO10LVL9" text:bullet-char="•">
        <style:list-level-properties text:space-before="4.718in" text:min-label-width="0.2479in" text:list-level-position-and-space-mode="label-alignment">
          <style:list-level-label-alignment text:label-followed-by="listtab" fo:margin-left="4.9659in" fo:text-indent="-0.2479in"/>
        </style:list-level-properties>
      </text:list-level-style-bullet>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vertical-align="auto" fo:margin-right="0.1416in">
        <style:tab-stops>
          <style:tab-stop style:type="left" style:position="0.7875in"/>
        </style:tab-stops>
      </style:paragraph-properties>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2" style:parent-style-name="Normale" style:family="paragraph">
      <style:paragraph-properties fo:text-align="center" style:vertical-align="auto" fo:margin-right="0.1416in"/>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3" style:parent-style-name="Normale" style:family="paragraph">
      <style:paragraph-properties fo:text-align="center" style:vertical-align="auto" fo:margin-right="0.1416in"/>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4" style:parent-style-name="Normale" style:family="paragraph">
      <style:paragraph-properties fo:text-align="center" style:vertical-align="auto" fo:margin-right="0.1416in"/>
    </style:style>
    <style:style style:name="T5" style:parent-style-name="Car.predefinitoparagrafo" style:family="text">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T6" style:parent-style-name="Car.predefinitoparagrafo" style:family="text">
      <style:text-properties style:font-name="Garamond" style:font-name-asian="Arial Unicode MS" style:font-name-complex="Times New Roman" fo:font-weight="bold" style:font-weight-asian="bold" fo:color="#0000FF" fo:font-size="10pt" style:font-size-asian="10pt" style:font-size-complex="10pt" style:text-underline-type="single" style:text-underline-style="solid" style:text-underline-width="auto" style:text-underline-mode="continuous" fo:language="it" fo:country="IT" style:language-asian="en" style:country-asian="US" style:language-complex="ar" style:country-complex="SA"/>
    </style:style>
    <style:style style:name="P7" style:parent-style-name="Normale" style:family="paragraph">
      <style:paragraph-properties fo:widows="2" fo:orphans="2" style:vertical-align="auto" fo:margin-bottom="0.1111in" fo:margin-right="0.1416in"/>
      <style:text-properties fo:hyphenate="true"/>
    </style:style>
    <style:style style:name="T8"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9"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0"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1"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2"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3"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4"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5"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6"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7"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8"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9"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20"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P21" style:parent-style-name="Normale" style:family="paragraph">
      <style:paragraph-properties fo:widows="2" fo:orphans="2" fo:text-align="end" style:vertical-align="auto" fo:margin-bottom="0.1111in" fo:margin-right="0.1416in"/>
      <style:text-properties fo:hyphenate="true"/>
    </style:style>
    <style:style style:name="T22"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3"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4"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5"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6"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7"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8"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9"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0"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1"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2"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33"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34" style:parent-style-name="Normale" style:family="paragraph">
      <style:paragraph-properties fo:widows="2" fo:orphans="2" fo:text-align="end" style:vertical-align="auto" fo:margin-bottom="0.1111in" fo:margin-right="0.1416in"/>
      <style:text-properties fo:hyphenate="true"/>
    </style:style>
    <style:style style:name="T35"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36"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7"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8" style:parent-style-name="Normale" style:family="paragraph">
      <style:paragraph-properties fo:widows="2" fo:orphans="2" fo:text-align="center"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9" style:parent-style-name="Normale" style:family="paragraph">
      <style:paragraph-properties fo:widows="2" fo:orphans="2" fo:text-align="center"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40" style:parent-style-name="Normale" style:family="paragraph">
      <style:paragraph-properties fo:widows="2" fo:orphans="2" style:vertical-align="auto"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41"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42"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3"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4"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5" style:parent-style-name="Normale" style:family="paragraph">
      <style:paragraph-properties fo:widows="2" fo:orphans="2" style:text-autospace="none" fo:text-align="justify" style:vertical-align="auto" fo:margin-bottom="0.1111in" fo:line-height="103%" fo:margin-right="0.1416in"/>
      <style:text-properties fo:hyphenate="true"/>
    </style:style>
    <style:style style:name="T4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49"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0"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1"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2"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4"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5"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6" style:parent-style-name="Normale" style:family="paragraph">
      <style:paragraph-properties fo:widows="2" fo:orphans="2" style:text-autospace="none" fo:text-align="justify"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7" style:parent-style-name="Normale" style:family="paragraph">
      <style:paragraph-properties fo:widows="2" fo:orphans="2" style:text-autospace="none" fo:text-align="center" style:vertical-align="auto" fo:margin-right="0.1416in"/>
      <style:text-properties style:font-name="Garamond"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fo:hyphenate="true"/>
    </style:style>
    <style:style style:name="P5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59" style:parent-style-name="Normale" style:family="paragraph">
      <style:paragraph-properties fo:widows="2" fo:orphans="2" style:text-autospace="none" fo:text-align="justify" style:vertical-align="auto" fo:margin-right="0.1416in"/>
      <style:text-properties fo:hyphenate="true"/>
    </style:style>
    <style:style style:name="T60"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1"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2" style:parent-style-name="Car.predefinitoparagrafo" style:family="text">
      <style:text-properties style:font-name="Garamond" style:font-name-asian="Times New Roman" style:font-name-complex="Times New Roman" style:letter-kerning="false" fo:language="it" fo:country="IT" style:language-asian="it" style:country-asian="IT" style:language-complex="ar" style:country-complex="SA"/>
    </style:style>
    <style:style style:name="P63" style:parent-style-name="Normale" style:family="paragraph">
      <style:paragraph-properties fo:widows="2" fo:orphans="2" style:text-autospace="none" fo:text-align="justify" style:vertical-align="auto" fo:margin-right="0.1416in"/>
      <style:text-properties fo:hyphenate="true"/>
    </style:style>
    <style:style style:name="T64"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5"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6"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P67" style:parent-style-name="Normale" style:family="paragraph">
      <style:paragraph-properties fo:widows="2" fo:orphans="2" style:text-autospace="none" fo:text-align="justify" style:vertical-align="auto" fo:margin-right="0.1416in"/>
      <style:text-properties fo:hyphenate="true"/>
    </style:style>
    <style:style style:name="T68"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9"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70"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P7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5" style:parent-style-name="Normale" style:family="paragraph">
      <style:paragraph-properties fo:widows="2" fo:orphans="2" fo:text-align="justify" style:vertical-align="auto" fo:margin-bottom="0.1111in" fo:line-height="103%"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7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7"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78"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79" style:parent-style-name="Normale" style:family="paragraph">
      <style:paragraph-properties fo:keep-with-next="always" fo:widows="2" fo:orphans="2" fo:text-align="center" style:vertical-align="auto" fo:line-height="150%" fo:margin-right="0.1416in"/>
      <style:text-properties fo:hyphenate="true"/>
    </style:style>
    <style:style style:name="T8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8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8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6"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7"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8" style:parent-style-name="Normale" style:family="paragraph">
      <style:paragraph-properties fo:keep-with-next="always" fo:widows="2" fo:orphans="2" style:vertical-align="auto" fo:line-height="150%" fo:margin-right="0.1416in"/>
      <style:text-properties fo:hyphenate="true"/>
    </style:style>
    <style:style style:name="T89" style:parent-style-name="Car.predefinitoparagrafo" style:family="text">
      <style:text-properties style:font-name="Garamond" style:font-name-asian="Times New Roman" style:font-name-complex="Times New Roman" style:font-style-complex="italic" style:letter-kerning="false" fo:font-size="10pt" style:font-size-asian="10pt" style:font-size-complex="10pt" fo:language="it" fo:country="IT" style:language-asian="it" style:country-asian="IT" style:language-complex="ar" style:country-complex="SA"/>
    </style:style>
    <style:style style:name="T9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1"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2"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3" style:parent-style-name="Normale" style:family="paragraph">
      <style:paragraph-properties fo:widows="2" fo:orphans="2" style:vertical-align="auto" fo:margin-right="0.1416in"/>
      <style:text-properties fo:hyphenate="true"/>
    </style:style>
    <style:style style:name="T9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9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9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0"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01" style:parent-style-name="Normale" style:family="paragraph">
      <style:paragraph-properties fo:widows="2" fo:orphans="2" style:vertical-align="auto" fo:margin-right="0.1416in"/>
      <style:text-properties fo:hyphenate="true"/>
    </style:style>
    <style:style style:name="T10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9"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0"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2"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2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2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26"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7" style:parent-style-name="Normale" style:family="paragraph">
      <style:paragraph-properties fo:widows="2" fo:orphans="2" style:vertical-align="auto" fo:line-height="15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8" style:parent-style-name="Normale" style:family="paragraph">
      <style:paragraph-properties fo:widows="2" fo:orphans="2" style:vertical-align="auto" fo:line-height="15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9"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30" style:parent-style-name="Normale" style:family="paragraph">
      <style:paragraph-properties fo:widows="2" fo:orphans="2" fo:text-align="justify" style:vertical-align="auto" fo:margin-right="0.1416in"/>
      <style:text-properties fo:hyphenate="true"/>
    </style:style>
    <style:style style:name="T131"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3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37"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9"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140" style:parent-style-name="Normale" style:family="paragraph">
      <style:paragraph-properties fo:widows="2" fo:orphans="2" style:text-autospace="none" fo:text-align="center" style:vertical-align="auto" fo:margin-bottom="0.1111in" fo:line-height="103%"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1" style:parent-style-name="Normale" style:family="paragraph">
      <style:paragraph-properties fo:widows="2" fo:orphans="2" style:text-autospace="none" fo:text-align="center" style:vertical-align="auto" fo:margin-bottom="0.1111in" fo:line-height="103%"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2" style:parent-style-name="Normale" style:family="paragraph">
      <style:paragraph-properties fo:widows="2" fo:orphans="2" style:text-autospace="none" fo:text-align="center" style:vertical-align="auto" fo:margin-bottom="0.1111in" fo:line-height="103%"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3"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44"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45" style:parent-style-name="Normale" style:family="paragraph">
      <style:paragraph-properties fo:widows="2" fo:orphans="2" style:text-autospace="none" style:vertical-align="auto" fo:margin-bottom="0.1111in" fo:line-height="103%" fo:margin-right="0.1416in"/>
      <style:text-properties fo:hyphenate="true"/>
    </style:style>
    <style:style style:name="T14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47"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14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49"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0"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1"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2"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3"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4"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5" style:parent-style-name="Normale" style:family="paragraph">
      <style:paragraph-properties fo:widows="2" fo:orphans="2" style:text-autospace="none" style:vertical-align="auto" fo:margin-bottom="0.1111in" fo:line-height="103%"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6" style:parent-style-name="Normale" style:family="paragraph">
      <style:paragraph-properties fo:widows="2" fo:orphans="2" fo:text-align="justify" style:vertical-align="auto" fo:margin-bottom="0.1111in" fo:line-height="103%"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57" style:parent-style-name="Normale" style:family="paragraph">
      <style:paragraph-properties fo:widows="2" fo:orphans="2" fo:text-align="justify" style:vertical-align="auto" fo:margin-bottom="0.1111in" fo:line-height="103%"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58" style:parent-style-name="Normale" style:family="paragraph">
      <style:paragraph-properties fo:widows="2" fo:orphans="2" fo:text-align="justify" style:vertical-align="auto" fo:margin-bottom="0.1111in" fo:line-height="103%"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159" style:parent-style-name="Normale" style:family="paragraph">
      <style:paragraph-properties fo:widows="2" fo:orphans="2" fo:text-align="justify" style:vertical-align="auto" fo:margin-bottom="0.1111in" fo:line-height="103%" fo:margin-right="0.1416in">
        <style:tab-stops>
          <style:tab-stop style:type="left" style:position="-2.4013in"/>
          <style:tab-stop style:type="left" style:position="-0.6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160" style:parent-style-name="Normale" style:family="paragraph">
      <style:paragraph-properties fo:widows="2" fo:orphans="2" fo:text-align="justify" style:vertical-align="auto" fo:margin-bottom="0.1111in" fo:line-height="103%" fo:margin-right="0.1416in">
        <style:tab-stops>
          <style:tab-stop style:type="left" style:position="-2.4013in"/>
          <style:tab-stop style:type="left" style:position="-0.6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161" style:parent-style-name="Normale" style:family="paragraph">
      <style:paragraph-properties fo:widows="2" fo:orphans="2" fo:text-align="justify" style:vertical-align="auto" fo:margin-bottom="0.1111in" fo:line-height="103%" fo:margin-right="0.1416in">
        <style:tab-stops>
          <style:tab-stop style:type="left" style:position="-2.4013in"/>
          <style:tab-stop style:type="left" style:position="-0.6291in"/>
        </style:tab-stops>
      </style:paragraph-properties>
      <style:text-properties fo:hyphenate="true"/>
    </style:style>
    <style:style style:name="T162"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63"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64"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65"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66"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67" style:parent-style-name="Normale" style:family="paragraph">
      <style:paragraph-properties fo:widows="2" fo:orphans="2" fo:text-align="end"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168" style:parent-style-name="Normale" style:family="paragraph">
      <style:paragraph-properties fo:widows="2" fo:orphans="2" fo:text-align="center"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169" style:parent-style-name="Normale" style:family="paragraph">
      <style:paragraph-properties fo:widows="2" fo:orphans="2" fo:text-align="center" style:vertical-align="auto" fo:margin-bottom="0.1111in" fo:margin-left="4.425in" fo:margin-right="0.1416in">
        <style:tab-stops>
          <style:tab-stop style:type="left" style:position="-2.7513in"/>
          <style:tab-stop style:type="left" style:position="-2.5541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170"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71" style:parent-style-name="Normale" style:family="paragraph">
      <style:paragraph-properties fo:text-align="justify" style:vertical-align="auto" fo:margin-right="0.1416in"/>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172" style:parent-style-name="Normale" style:family="paragraph">
      <style:paragraph-properties style:vertical-align="auto" fo:margin-right="0.1416in"/>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173" style:parent-style-name="Normale" style:family="paragraph">
      <style:paragraph-properties style:vertical-align="auto" fo:margin-left="3.4416in" fo:margin-right="0.1416in">
        <style:tab-stops/>
      </style:paragraph-properties>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174"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175"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176"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177"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178"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17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8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8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8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olumn184" style:family="table-column">
      <style:table-column-properties style:column-width="1.8909in"/>
    </style:style>
    <style:style style:name="TableColumn185" style:family="table-column">
      <style:table-column-properties style:column-width="4.9597in"/>
    </style:style>
    <style:style style:name="Table183" style:family="table">
      <style:table-properties style:width="6.8506in" fo:margin-left="0in" table:align="left"/>
    </style:style>
    <style:style style:name="TableRow186" style:family="table-row">
      <style:table-row-properties style:min-row-height="0.622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9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192" style:family="table-row">
      <style:table-row-properties style:min-row-height="0.434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9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9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9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7" style:parent-style-name="Normale" style:family="paragraph">
      <style:paragraph-properties fo:widows="2" fo:orphans="2" fo:text-align="justify" style:vertical-align="auto"/>
      <style:text-properties fo:hyphenate="true"/>
    </style:style>
    <style:style style:name="T20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10"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T211"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P21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3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31" style:parent-style-name="Normale" style:family="paragraph">
      <style:paragraph-properties fo:widows="2" fo:orphans="2" fo:text-align="justify" style:vertical-align="auto"/>
      <style:text-properties fo:hyphenate="true"/>
    </style:style>
    <style:style style:name="T23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34"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235"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P23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37" style:parent-style-name="Normale" style:family="paragraph">
      <style:paragraph-properties fo:widows="2" fo:orphans="2" fo:text-align="justify" style:vertical-align="auto" fo:margin-top="0.0812in" fo:margin-right="0.1187in"/>
      <style:text-properties fo:hyphenate="true"/>
    </style:style>
    <style:style style:name="T23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39"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24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41"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24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43"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24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45"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24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47"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2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49"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25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1"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25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3"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2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5"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2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7"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2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9"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2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1"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2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3"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2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5"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2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7"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2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9"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2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1" style:parent-style-name="Car.predefinitoparagrafo" style:family="text">
      <style:text-properties style:font-name-asian="Times New Roman" style:font-name-complex="Times New Roman" fo:letter-spacing="-0.0354in" style:letter-kerning="false" fo:font-size="10pt" style:font-size-asian="10pt" style:font-size-complex="10pt" fo:language="it" fo:country="IT" style:language-asian="it" style:country-asian="IT" style:language-complex="ar" style:country-complex="SA"/>
    </style:style>
    <style:style style:name="T2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2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27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7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9"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28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8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28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283" style:parent-style-name="Normale" style:family="paragraph">
      <style:paragraph-properties fo:widows="2" fo:orphans="2" style:text-autospace="none" fo:text-align="justify" style:vertical-align="auto" fo:margin-top="0.0625in" fo:margin-left="0.5944in" fo:text-indent="-0.2506in">
        <style:tab-stops>
          <style:tab-stop style:type="left" style:position="0.0006in"/>
        </style:tab-stops>
      </style:paragraph-properties>
      <style:text-properties fo:hyphenate="true"/>
    </style:style>
    <style:style style:name="T28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85" style:parent-style-name="Car.predefinitoparagrafo" style:family="text">
      <style:text-properties style:font-name-asian="Calibri" style:font-name-complex="Times New Roman" fo:letter-spacing="-0.0062in" style:letter-kerning="false" fo:font-size="10pt" style:font-size-asian="10pt" style:font-size-complex="10pt" fo:language="it" fo:country="IT" style:language-asian="en" style:country-asian="US" style:language-complex="ar" style:country-complex="SA"/>
    </style:style>
    <style:style style:name="T28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87"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28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89"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29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1"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29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3"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2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5"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2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7"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2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9"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30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1"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3"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5"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0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7"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30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9"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31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1"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1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3"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1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5"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1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7"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1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319" style:parent-style-name="Normale" style:family="paragraph">
      <style:paragraph-properties fo:widows="2" fo:orphans="2" style:text-autospace="none" fo:text-align="justify" style:vertical-align="auto" fo:margin-top="0.0062in" fo:margin-left="0.5944in" fo:margin-right="0.1194in">
        <style:tab-stops>
          <style:tab-stop style:type="left" style:position="0.0006in"/>
        </style:tab-stops>
      </style:paragraph-properties>
      <style:text-properties fo:hyphenate="true"/>
    </style:style>
    <style:style style:name="T32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1"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32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3"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2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5"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32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7"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2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9"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33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1"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33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3"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33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5"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33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7"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3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9"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34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41"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4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43"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4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45" style:parent-style-name="Car.predefinitoparagrafo" style:family="text">
      <style:text-properties style:font-name-asian="Calibri" style:font-name-complex="Times New Roman" fo:letter-spacing="-0.0354in" style:letter-kerning="false" fo:font-size="10pt" style:font-size-asian="10pt" style:font-size-complex="10pt" fo:language="it" fo:country="IT" style:language-asian="en" style:country-asian="US" style:language-complex="ar" style:country-complex="SA"/>
    </style:style>
    <style:style style:name="T34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347" style:parent-style-name="Normale" style:family="paragraph">
      <style:paragraph-properties fo:widows="2" fo:orphans="2" style:text-autospace="none" fo:text-align="justify" style:vertical-align="auto" fo:margin-top="0.0159in" fo:margin-left="0.5944in" fo:margin-right="0.084in">
        <style:tab-stops>
          <style:tab-stop style:type="left" style:position="0.0006in"/>
        </style:tab-stops>
      </style:paragraph-properties>
      <style:text-properties fo:hyphenate="true"/>
    </style:style>
    <style:style style:name="T348"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349"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35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1"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5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3"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5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35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5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9"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36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1"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36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3"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36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36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6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9"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7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1"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37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3"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37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7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7"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37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9"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38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1" style:parent-style-name="Car.predefinitoparagrafo" style:family="text">
      <style:text-properties style:font-name-asian="Calibri" style:font-name-complex="Times New Roman" fo:letter-spacing="-0.0354in" style:letter-kerning="false" fo:font-size="10pt" style:font-size-asian="10pt" style:font-size-complex="10pt" fo:language="it" fo:country="IT" style:language-asian="en" style:country-asian="US" style:language-complex="ar" style:country-complex="SA"/>
    </style:style>
    <style:style style:name="T38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3"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38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38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7"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38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9" style:parent-style-name="Car.predefinitoparagrafo" style:family="text">
      <style:text-properties style:font-name-asian="Calibri" style:font-name-complex="Times New Roman" fo:letter-spacing="-0.0041in" style:letter-kerning="false" fo:font-size="10pt" style:font-size-asian="10pt" style:font-size-complex="10pt" fo:language="it" fo:country="IT" style:language-asian="en" style:country-asian="US" style:language-complex="ar" style:country-complex="SA"/>
    </style:style>
    <style:style style:name="T39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391" style:parent-style-name="Normale" style:family="paragraph">
      <style:paragraph-properties fo:widows="2" fo:orphans="2" style:text-autospace="none" fo:text-align="justify" style:vertical-align="auto" fo:margin-top="0.0159in" fo:margin-left="0.5944in" fo:margin-right="0.1215in">
        <style:tab-stops>
          <style:tab-stop style:type="left" style:position="0.0006in"/>
        </style:tab-stops>
      </style:paragraph-properties>
      <style:text-properties fo:hyphenate="true"/>
    </style:style>
    <style:style style:name="T39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3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5" style:parent-style-name="Car.predefinitoparagrafo" style:family="text">
      <style:text-properties style:font-name-asian="Calibri" style:font-name-complex="Times New Roman" fo:letter-spacing="-0.0041in" style:letter-kerning="false" fo:font-size="10pt" style:font-size-asian="10pt" style:font-size-complex="10pt" fo:language="it" fo:country="IT" style:language-asian="en" style:country-asian="US" style:language-complex="ar" style:country-complex="SA"/>
    </style:style>
    <style:style style:name="T3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7"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3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9"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40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1"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4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3"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4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5"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40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7"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40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9"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41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1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41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1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41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415" style:parent-style-name="Normale" style:family="paragraph">
      <style:paragraph-properties fo:widows="2" fo:orphans="2" fo:text-align="justify" style:vertical-align="auto" fo:margin-top="0.0854in" fo:margin-left="0.0944in" fo:margin-right="0.1194in">
        <style:tab-stops/>
      </style:paragraph-properties>
      <style:text-properties fo:hyphenate="true"/>
    </style:style>
    <style:style style:name="T41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17"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41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19"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42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1"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42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3"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42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5"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42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7"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2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9"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3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1"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43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3"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43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5"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43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7"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43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9"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44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1"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4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3"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44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5"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44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7"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4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9"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5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1"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45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3"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4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4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4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7"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1"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4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3"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475"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76"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fo:hyphenate="true"/>
    </style:style>
    <style:style style:name="T47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7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48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2"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8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4"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8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6"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8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8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9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49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4"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9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6"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9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8"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9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00" style:parent-style-name="Normale" style:family="paragraph">
      <style:paragraph-properties fo:widows="2" fo:orphans="2" fo:text-align="justify" style:vertical-align="auto" fo:margin-top="0.0847in" fo:margin-left="0.0944in" fo:margin-right="0.1159in">
        <style:tab-stops/>
      </style:paragraph-properties>
      <style:text-properties fo:hyphenate="true"/>
    </style:style>
    <style:style style:name="T5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02"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5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04"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50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06"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5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0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5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2"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4"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1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6"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5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5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2"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5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4"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5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6"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2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8"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3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2"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5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4"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53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6" style:parent-style-name="Car.predefinitoparagrafo" style:family="text">
      <style:text-properties style:font-name-asian="Times New Roman" style:font-name-complex="Times New Roman" fo:letter-spacing="-0.0354in" style:letter-kerning="false" fo:font-size="10pt" style:font-size-asian="10pt" style:font-size-complex="10pt" fo:language="it" fo:country="IT" style:language-asian="it" style:country-asian="IT" style:language-complex="ar" style:country-complex="SA"/>
    </style:style>
    <style:style style:name="T53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54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54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54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54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5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49" style:parent-style-name="Normale" style:family="paragraph">
      <style:paragraph-properties fo:widows="2" fo:orphans="2" style:text-autospace="none" fo:text-align="justify" style:vertical-align="auto" fo:margin-left="0.25in" fo:text-indent="-0.1979in">
        <style:tab-stops>
          <style:tab-stop style:type="left" style:position="0.0423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50"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fo:hyphenate="true"/>
    </style:style>
    <style:style style:name="T55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52"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asian="it" style:country-asian="IT" style:language-complex="ar" style:country-complex="SA"/>
    </style:style>
    <style:style style:name="T55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55" style:parent-style-name="Car.predefinitoparagrafo"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5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57" style:parent-style-name="Car.predefinitoparagrafo"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5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5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60" style:parent-style-name="Normale" style:family="paragraph">
      <style:paragraph-properties fo:widows="2" fo:orphans="2" style:text-autospace="none" fo:text-align="justify" style:vertical-align="auto" fo:margin-top="0.084in" fo:margin-left="0.25in" fo:text-indent="-0.1979in">
        <style:tab-stops>
          <style:tab-stop style:type="left" style:position="0.0423in"/>
        </style:tab-stops>
      </style:paragraph-properties>
      <style:text-properties fo:hyphenate="true"/>
    </style:style>
    <style:style style:name="T56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6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4"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56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6"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56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8"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56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7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7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72" style:parent-style-name="Normale" style:family="paragraph">
      <style:paragraph-properties fo:widows="2" fo:orphans="2" fo:text-align="justify" style:vertical-align="auto" fo:margin-top="0.0819in" fo:margin-left="0.0944in">
        <style:tab-stops/>
      </style:paragraph-properties>
      <style:text-properties fo:hyphenate="true"/>
    </style:style>
    <style:style style:name="T57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74"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57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76"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7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7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57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80"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58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82"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8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84"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8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86" style:parent-style-name="Normale" style:family="paragraph">
      <style:paragraph-properties fo:widows="2" fo:orphans="2" style:text-autospace="none" fo:text-align="justify" style:vertical-align="auto" fo:margin-top="0.0972in" fo:margin-right="0.1201in">
        <style:tab-stops>
          <style:tab-stop style:type="left" style:position="-4.4111in"/>
          <style:tab-stop style:type="left" style:position="-4.4104in"/>
        </style:tab-stops>
      </style:paragraph-properties>
      <style:text-properties fo:hyphenate="true"/>
    </style:style>
    <style:style style:name="T58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88" style:parent-style-name="Car.predefinitoparagrafo" style:family="text">
      <style:text-properties style:font-name-asian="Calibri" style:font-name-complex="Times New Roman" fo:letter-spacing="0.018in" style:letter-kerning="false" fo:font-size="10pt" style:font-size-asian="10pt" style:font-size-complex="10pt" fo:language="it" fo:country="IT" style:language-asian="en" style:country-asian="US" style:language-complex="ar" style:country-complex="SA"/>
    </style:style>
    <style:style style:name="T58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0"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59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2" style:parent-style-name="Car.predefinitoparagrafo" style:family="text">
      <style:text-properties style:font-name-asian="Calibri" style:font-name-complex="Times New Roman" fo:letter-spacing="0.0194in" style:letter-kerning="false" fo:font-size="10pt" style:font-size-asian="10pt" style:font-size-complex="10pt" fo:language="it" fo:country="IT" style:language-asian="en" style:country-asian="US" style:language-complex="ar" style:country-complex="SA"/>
    </style:style>
    <style:style style:name="T59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4"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59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6"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59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8"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59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0"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60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2"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60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4" style:parent-style-name="Car.predefinitoparagrafo" style:family="text">
      <style:text-properties style:font-name-asian="Calibri" style:font-name-complex="Times New Roman" fo:letter-spacing="0.0215in" style:letter-kerning="false" fo:font-size="10pt" style:font-size-asian="10pt" style:font-size-complex="10pt" fo:language="it" fo:country="IT" style:language-asian="en" style:country-asian="US" style:language-complex="ar" style:country-complex="SA"/>
    </style:style>
    <style:style style:name="T60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6" style:parent-style-name="Car.predefinitoparagrafo" style:family="text">
      <style:text-properties style:font-name-asian="Calibri" style:font-name-complex="Times New Roman" fo:letter-spacing="0.0208in" style:letter-kerning="false" fo:font-size="10pt" style:font-size-asian="10pt" style:font-size-complex="10pt" fo:language="it" fo:country="IT" style:language-asian="en" style:country-asian="US" style:language-complex="ar" style:country-complex="SA"/>
    </style:style>
    <style:style style:name="T60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8" style:parent-style-name="Car.predefinitoparagrafo" style:family="text">
      <style:text-properties style:font-name-asian="Calibri" style:font-name-complex="Times New Roman" fo:letter-spacing="0.0215in" style:letter-kerning="false" fo:font-size="10pt" style:font-size-asian="10pt" style:font-size-complex="10pt" fo:language="it" fo:country="IT" style:language-asian="en" style:country-asian="US" style:language-complex="ar" style:country-complex="SA"/>
    </style:style>
    <style:style style:name="T60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0"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61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2" style:parent-style-name="Car.predefinitoparagrafo" style:family="text">
      <style:text-properties style:font-name-asian="Calibri" style:font-name-complex="Times New Roman" fo:letter-spacing="0.0194in" style:letter-kerning="false" fo:font-size="10pt" style:font-size-asian="10pt" style:font-size-complex="10pt" fo:language="it" fo:country="IT" style:language-asian="en" style:country-asian="US" style:language-complex="ar" style:country-complex="SA"/>
    </style:style>
    <style:style style:name="T61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4" style:parent-style-name="Car.predefinitoparagrafo" style:family="text">
      <style:text-properties style:font-name-asian="Calibri" style:font-name-complex="Times New Roman" fo:letter-spacing="0.0208in" style:letter-kerning="false" fo:font-size="10pt" style:font-size-asian="10pt" style:font-size-complex="10pt" fo:language="it" fo:country="IT" style:language-asian="en" style:country-asian="US" style:language-complex="ar" style:country-complex="SA"/>
    </style:style>
    <style:style style:name="T61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6" style:parent-style-name="Car.predefinitoparagrafo" style:family="text">
      <style:text-properties style:font-name-asian="Calibri" style:font-name-complex="Times New Roman" fo:letter-spacing="0.0222in" style:letter-kerning="false" fo:font-size="10pt" style:font-size-asian="10pt" style:font-size-complex="10pt" fo:language="it" fo:country="IT" style:language-asian="en" style:country-asian="US" style:language-complex="ar" style:country-complex="SA"/>
    </style:style>
    <style:style style:name="T61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8" style:parent-style-name="Car.predefinitoparagrafo" style:family="text">
      <style:text-properties style:font-name-asian="Calibri" style:font-name-complex="Times New Roman" fo:letter-spacing="0.0173in" style:letter-kerning="false" fo:font-size="10pt" style:font-size-asian="10pt" style:font-size-complex="10pt" fo:language="it" fo:country="IT" style:language-asian="en" style:country-asian="US" style:language-complex="ar" style:country-complex="SA"/>
    </style:style>
    <style:style style:name="T61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20"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62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22"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62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624" style:parent-style-name="Normale" style:family="paragraph">
      <style:paragraph-properties fo:widows="2" fo:orphans="2" style:text-autospace="none" fo:text-align="justify" style:vertical-align="auto" fo:margin-top="0.0104in" fo:margin-right="0.1201in">
        <style:tab-stops>
          <style:tab-stop style:type="left" style:position="-4.4111in"/>
          <style:tab-stop style:type="left" style:position="-4.4104in"/>
        </style:tab-stops>
      </style:paragraph-properties>
      <style:text-properties fo:hyphenate="true"/>
    </style:style>
    <style:style style:name="T62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2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2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28"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62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0"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63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2"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3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63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6"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3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3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0"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64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2"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4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4"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4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4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8"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64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5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2"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65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4"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65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6"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5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5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0"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6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2"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66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4"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66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66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8"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66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0"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67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2"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67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4"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67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67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8"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67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80"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68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82" style:parent-style-name="Car.predefinitoparagrafo" style:family="text">
      <style:text-properties style:font-name-asian="Calibri" style:font-name-complex="Times New Roman" fo:letter-spacing="0.0145in" style:letter-kerning="false" fo:font-size="10pt" style:font-size-asian="10pt" style:font-size-complex="10pt" fo:language="it" fo:country="IT" style:language-asian="en" style:country-asian="US" style:language-complex="ar" style:country-complex="SA"/>
    </style:style>
    <style:style style:name="T68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684" style:parent-style-name="Normale" style:family="paragraph">
      <style:paragraph-properties fo:widows="2" fo:orphans="2" style:text-autospace="none" fo:text-align="justify" style:vertical-align="auto" fo:margin-top="0.0125in" fo:margin-right="0.0847in">
        <style:tab-stops>
          <style:tab-stop style:type="left" style:position="-4.4111in"/>
          <style:tab-stop style:type="left" style:position="-4.4104in"/>
        </style:tab-stops>
      </style:paragraph-properties>
      <style:text-properties fo:hyphenate="true"/>
    </style:style>
    <style:style style:name="T68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8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8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88"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8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0"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69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2"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9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69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6"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9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8" style:parent-style-name="Car.predefinitoparagrafo" style:family="text">
      <style:text-properties style:font-name-asian="Calibri" style:font-name-complex="Times New Roman" fo:letter-spacing="-0.0118in" style:letter-kerning="false" fo:font-size="10pt" style:font-size-asian="10pt" style:font-size-complex="10pt" fo:language="it" fo:country="IT" style:language-asian="en" style:country-asian="US" style:language-complex="ar" style:country-complex="SA"/>
    </style:style>
    <style:style style:name="T69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0"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0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2"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0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4"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0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0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8"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70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1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2"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1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71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6"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1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1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0"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2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2"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72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4"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2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2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8"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72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0"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73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2"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3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4"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73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3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8"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73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0"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4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2"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4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744" style:parent-style-name="Normale" style:family="paragraph">
      <style:paragraph-properties fo:widows="2" fo:orphans="2" style:text-autospace="none" fo:text-align="justify" style:vertical-align="auto" fo:margin-top="0.0159in" fo:margin-right="0.1215in">
        <style:tab-stops>
          <style:tab-stop style:type="left" style:position="-4.4111in"/>
          <style:tab-stop style:type="left" style:position="-4.4104in"/>
        </style:tab-stops>
      </style:paragraph-properties>
      <style:text-properties fo:hyphenate="true"/>
    </style:style>
    <style:style style:name="T74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4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4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4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0"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75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2"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5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4"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75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6"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5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5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6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2"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6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4"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6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6"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76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6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0"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77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2"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7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77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6"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7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7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8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2"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78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4"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78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786" style:parent-style-name="Normale" style:family="paragraph">
      <style:paragraph-properties fo:widows="2" fo:orphans="2" style:text-autospace="none" fo:text-align="justify" style:vertical-align="auto" fo:margin-top="0.0048in">
        <style:tab-stops>
          <style:tab-stop style:type="left" style:position="-4.4111in"/>
          <style:tab-stop style:type="left" style:position="-4.4104in"/>
        </style:tab-stops>
      </style:paragraph-properties>
      <style:text-properties fo:hyphenate="true"/>
    </style:style>
    <style:style style:name="T78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8"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8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0"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9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2"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9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4"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9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6"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79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8"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9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0"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0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2"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80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4"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0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806" style:parent-style-name="Normale" style:family="paragraph">
      <style:paragraph-properties fo:widows="2" fo:orphans="2" style:text-autospace="none" fo:text-align="justify" style:vertical-align="auto" fo:margin-top="0.0729in" fo:margin-left="0.25in" fo:text-indent="-0.1979in">
        <style:tab-stops>
          <style:tab-stop style:type="left" style:position="0.0423in"/>
        </style:tab-stops>
      </style:paragraph-properties>
      <style:text-properties fo:hyphenate="true"/>
    </style:style>
    <style:style style:name="T8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08"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0"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4"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1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6"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8"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22" style:parent-style-name="Normale" style:family="paragraph">
      <style:paragraph-properties fo:widows="2" fo:orphans="2" fo:text-align="justify" style:vertical-align="auto" fo:margin-top="0.0819in" fo:margin-left="0.0944in">
        <style:tab-stops/>
      </style:paragraph-properties>
      <style:text-properties fo:hyphenate="true"/>
    </style:style>
    <style:style style:name="T8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6"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2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3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2"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4"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3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6"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3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3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0"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4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4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4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6"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4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8"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4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5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5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4"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5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6"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5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8" style:parent-style-name="Car.predefinitoparagrafo" style:family="text">
      <style:text-properties style:font-name-asian="Times New Roman" style:font-name-complex="Times New Roman" fo:letter-spacing="-0.0347in" style:letter-kerning="false" fo:font-size="10pt" style:font-size-asian="10pt" style:font-size-complex="10pt" fo:language="it" fo:country="IT" style:language-asian="it" style:country-asian="IT" style:language-complex="ar" style:country-complex="SA"/>
    </style:style>
    <style:style style:name="T85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6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6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4"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6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6"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6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8"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6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0"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7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73" style:parent-style-name="Car.predefinitoparagrafo" style:family="text">
      <style:text-properties style:font-name-asian="Times New Roman" style:font-name-complex="Times New Roman" fo:color="#0462C1" style:letter-kerning="false" fo:font-size="10pt" style:font-size-asian="10pt" style:font-size-complex="10pt" style:text-underline-type="single" style:text-underline-style="solid" style:text-underline-width="auto" style:text-underline-mode="continuous" style:text-underline-color="#0462C1" fo:language="it" fo:country="IT" style:language-asian="it" style:country-asian="IT" style:language-complex="ar" style:country-complex="SA"/>
    </style:style>
    <style:style style:name="T8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75" style:parent-style-name="Normale" style:family="paragraph">
      <style:paragraph-properties fo:widows="2" fo:orphans="2" style:text-autospace="none" fo:text-align="justify" style:vertical-align="auto" fo:margin-top="0.0069in" fo:margin-left="0.25in" fo:text-indent="-0.1979in">
        <style:tab-stops>
          <style:tab-stop style:type="left" style:position="0.0423in"/>
        </style:tab-stops>
      </style:paragraph-properties>
      <style:text-properties fo:hyphenate="true"/>
    </style:style>
    <style:style style:name="T87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7"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87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8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2"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8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4"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8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6"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8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8"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8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0"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9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92" style:parent-style-name="Normale" style:family="paragraph">
      <style:paragraph-properties fo:widows="2" fo:orphans="2" fo:text-align="justify" style:vertical-align="auto" fo:margin-top="0.0854in" fo:margin-left="0.0944in" fo:margin-right="0.0777in">
        <style:tab-stops/>
      </style:paragraph-properties>
      <style:text-properties fo:hyphenate="true"/>
    </style:style>
    <style:style style:name="T89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4"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89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6"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89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8"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89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0"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9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2"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9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4"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0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6"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8"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9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0"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2"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9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4"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1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6"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8"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9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0"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2" style:parent-style-name="Car.predefinitoparagrafo" style:family="text">
      <style:text-properties style:font-name-asian="Times New Roman" style:font-name-complex="Times New Roman" fo:letter-spacing="-0.0118in" style:letter-kerning="false" fo:font-size="10pt" style:font-size-asian="10pt" style:font-size-complex="10pt" fo:language="it" fo:country="IT" style:language-asian="it" style:country-asian="IT" style:language-complex="ar" style:country-complex="SA"/>
    </style:style>
    <style:style style:name="T9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4" style:parent-style-name="Car.predefinitoparagrafo" style:family="text">
      <style:text-properties style:font-name-asian="Times New Roman" style:font-name-complex="Times New Roman" fo:letter-spacing="-0.0111in" style:letter-kerning="false" fo:font-size="10pt" style:font-size-asian="10pt" style:font-size-complex="10pt" fo:language="it" fo:country="IT" style:language-asian="it" style:country-asian="IT" style:language-complex="ar" style:country-complex="SA"/>
    </style:style>
    <style:style style:name="T9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6"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92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8" style:parent-style-name="Car.predefinitoparagrafo" style:family="text">
      <style:text-properties style:font-name-asian="Times New Roman" style:font-name-complex="Times New Roman" fo:letter-spacing="-0.0347in" style:letter-kerning="false" fo:font-size="10pt" style:font-size-asian="10pt" style:font-size-complex="10pt" fo:language="it" fo:country="IT" style:language-asian="it" style:country-asian="IT" style:language-complex="ar" style:country-complex="SA"/>
    </style:style>
    <style:style style:name="T9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3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34" style:parent-style-name="Normale" style:family="paragraph">
      <style:paragraph-properties fo:widows="2" fo:orphans="2" fo:text-align="justify" style:vertical-align="auto" fo:margin-top="0.0854in" fo:margin-left="0.0944in" fo:margin-right="0.0777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35" style:parent-style-name="Normale" style:family="paragraph">
      <style:paragraph-properties fo:widows="2" fo:orphans="2" fo:text-align="justify" style:vertical-align="auto" fo:margin-top="0.0854in" fo:margin-left="0.0944in" fo:margin-right="0.0777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36"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37"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38"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39"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40"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41"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42" style:parent-style-name="Normale" style:family="paragraph">
      <style:paragraph-properties fo:text-align="justify"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3"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4"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5"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6"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7"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style:text-underline-type="single" style:text-underline-style="solid" style:text-underline-width="auto" style:text-underline-mode="continuous" fo:language="it" fo:country="IT" style:language-asian="en" style:country-asian="US" style:language-complex="ar" style:country-complex="SA"/>
    </style:style>
    <style:style style:name="P948"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9"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50" style:parent-style-name="Normale" style:family="paragraph">
      <style:paragraph-properties style:vertical-align="auto" fo:margin-bottom="0.0833in" fo:margin-left="0.4444in" fo:margin-right="0.1416in" fo:text-indent="4.7729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51" style:parent-style-name="Normale" style:family="paragraph">
      <style:paragraph-properties style:vertical-align="auto" fo:margin-bottom="0.0833in" fo:margin-left="0.4444in" fo:margin-right="0.1416in" fo:text-indent="4.7729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52" style:parent-style-name="Normale" style:family="paragraph">
      <style:paragraph-properties style:vertical-align="auto" fo:margin-bottom="0.0833in" fo:margin-left="0.4444in" fo:margin-right="-0.0013in" fo:text-indent="3.9854in">
        <style:tab-stops/>
      </style:paragraph-properties>
    </style:style>
    <style:style style:name="T953" style:parent-style-name="Car.predefinitoparagrafo" style:family="text">
      <style:text-properties style:font-name="Garamond" style:font-name-asian="Arial Unicode MS" style:font-name-complex="Times New Roman" fo:language="it" fo:country="IT" style:language-asian="en" style:country-asian="US" style:language-complex="ar" style:country-complex="SA"/>
    </style:style>
  </office:automatic-styles>
  <office:body>
    <office:text text:use-soft-page-breaks="true">
      <text:p text:style-name="P1">SETTORE SERVIZI ALLA PERSONA E ALLA COMUNITA’</text:p>
      <text:p text:style-name="P2">SERVIZI EDUCATIVI E PUBBLICA ISTRUZIONE</text:p>
      <text:p text:style-name="P3">Palazzina C - Largo Felice Armati,1 00043 Ciampino (RM)</text:p>
      <text:p text:style-name="P4"><text:span text:style-name="T5">Pec:<text:s/></text:span><text:a xlink:href="mailto:protocollo@pec.comune.ciampino.roma.it" office:target-frame-name="_top" xlink:show="replace"><text:span text:style-name="T6">protocollo@pec.comune.ciampino.roma.it</text:span></text:a></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2"/></text:span><text:span text:style-name="T30"><text:tab/></text:span><text:span text:style-name="T31"><text:tab/><text:s text:c="10"/></text:span><text:span text:style-name="T32">All’Ufficio Servizi Educativi<text:s/></text:span></text:p>
      <text:p text:style-name="P33">e Pubblica Istruzione</text:p>
      <text:p text:style-name="P34"><text:span text:style-name="T35"><text:s/>del Comune di Ciampino</text:span></text:p>
      <text:p text:style-name="P36">MODULO<text:s/>B</text:p>
      <text:p text:style-name="P37"/>
      <text:p text:style-name="P38">MODULO DI CONFERMA DEL POSTO AL<text:s/>NIDO<text:s/>COMUNALE</text:p>
      <text:p text:style-name="P39">ANNO EDUCATIVO 2024 – 2025</text:p>
      <text:p text:style-name="P40"/>
      <text:p text:style-name="P41"/>
      <text:p text:style-name="P42">Il/La sottoscritto/a <text:s/>___________________________ <text:s text:c="8"/>__________________________________________</text:p>
      <text:p text:style-name="P43"><text:s text:c="41"/>(nome) <text:s text:c="59"/>(cognome)</text:p>
      <text:p text:style-name="P44">Nato/a a _______________________________________ <text:s text:c="3"/>prov. (_______) <text:s text:c="8"/>il ____/______/________</text:p>
      <text:p text:style-name="P45"><text:span text:style-name="T46">Cittadinanza<text:s/></text:span><text:span text:style-name="T47">*</text:span><text:span text:style-name="T48"><text:s/>______________________________________ residente in ___________________________________</text:span></text:p>
      <text:p text:style-name="P49">Indirizzo___________________________________________________ n. __________________________________</text:p>
      <text:p text:style-name="P50">Email ___________________________ @_____________________________</text:p>
      <text:p text:style-name="P51">Pec ___________________________ @__________________________</text:p>
      <text:p text:style-name="P52">Tel.___________________________________<text:s/></text:p>
      <text:p text:style-name="P53">codice fiscale __________________________________________________</text:p>
      <text:p text:style-name="P54">Documento di identità __________________________________ n. ________________________________________</text:p>
      <text:p text:style-name="P55">Rilasciato da _______________________________________ <text:s text:c="3"/>scadenza ___/____/_____</text:p>
      <text:p text:style-name="P56"/>
      <text:p text:style-name="P57">in qualità di:</text:p>
      <text:p text:style-name="P58"/>
      <text:p text:style-name="P59"><text:span text:style-name="T60"><text:s/></text:span><text:span text:style-name="T61"></text:span><text:span text:style-name="T62"><text:s/>genitore<text:s/></text:span></text:p>
      <text:p text:style-name="P63"><text:span text:style-name="T64"><text:s/></text:span><text:span text:style-name="T65"></text:span><text:span text:style-name="T66"><text:s/>tutore</text:span></text:p>
      <text:p text:style-name="P67"><text:span text:style-name="T68"><text:s/></text:span><text:span text:style-name="T69"></text:span><text:span text:style-name="T70"><text:s/>affidatario</text:span></text:p>
      <text:p text:style-name="P71"/>
      <text:p text:style-name="P72"/>
      <text:p text:style-name="P73"/>
      <text:p text:style-name="P74"/>
      <text:p text:style-name="P75">*Nel caso di cittadino appartenente ad un Paese non aderente all’Unione Europea e in possesso delle condizioni di cui all’art. 40 comma6 del D.Lgs 286/98, come sostituito dal comma 1 dell’art. 27<text:s/>della L. 189/2002 “Straniero titolare di carta di soggiorno o straniero regolarmente soggiornante in possesso di permesso di soggiorno almeno biennale e che esercita una regolare attività di lavoro subordinato o di lavoro autonomo” dovrà allegare anche copia della carta di soggiorno oppure permesso di soggiorno in corso di validità e copia del contratto di lavoro.</text:p>
      <text:p text:style-name="P76"/>
      <text:soft-page-break/>
      <text:p text:style-name="P77">CHIEDE</text:p>
      <text:p text:style-name="P78">CONFERMA<text:s/>AL SERVIZIO DI ASILO NIDO COMUNALE</text:p>
      <text:p text:style-name="P79"><text:span text:style-name="T80">Fascia oraria:<text:s/></text:span><text:span text:style-name="T81"></text:span><text:span text:style-name="T82"><text:s/>7-17<text:s/></text:span><text:span text:style-name="T83"><text:tab/></text:span><text:span text:style-name="T84"></text:span><text:span text:style-name="T85"><text:s text:c="2"/>7.30-17.30</text:span></text:p>
      <text:p text:style-name="P86"/>
      <text:p text:style-name="P87"><text:s/>per il/la bambino/a<text:tab/></text:p>
      <text:p text:style-name="P88"><text:span text:style-name="T89">Cognome_________________________________<text:s/></text:span><text:span text:style-name="T90">Nome_____________________________________</text:span></text:p>
      <text:p text:style-name="P91">Nato/a <text:s text:c="2"/>___________________________________ il _____________________</text:p>
      <text:p text:style-name="P92"/>
      <text:p text:style-name="P93"><text:span text:style-name="T94">è cittadino:<text:s/></text:span><text:span text:style-name="T95"></text:span><text:span text:style-name="T96"><text:s/>ITALIANO<text:s/></text:span><text:span text:style-name="T97"><text:tab/></text:span><text:span text:style-name="T98"></text:span><text:span text:style-name="T99"><text:s text:c="2"/>ALTRO _____________(indicare nazionalità)</text:span></text:p>
      <text:p text:style-name="P100"/>
      <text:p text:style-name="P101"><text:span text:style-name="T102">C.F.<text:s/></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 text:c="10"/></text:span><text:span text:style-name="T120"><text:s/>Sesso<text:s/></text:span><text:span text:style-name="T121"></text:span><text:span text:style-name="T122"><text:s/>M</text:span><text:span text:style-name="T123"><text:tab/><text:s text:c="3"/></text:span><text:span text:style-name="T124"></text:span><text:span text:style-name="T125"><text:s/>F</text:span></text:p>
      <text:p text:style-name="P126"/>
      <text:p text:style-name="P127">residente in Via/Piazza ______________________________________________n. __________</text:p>
      <text:p text:style-name="P128">CAP <text:s/>_________________.Comune ______________________________________ Prov. _________________</text:p>
      <text:p text:style-name="P129"/>
      <text:p text:style-name="P130"><text:span text:style-name="T131">sottopost___ alle vaccinazioni obbligatorie per legge<text:s/></text:span><text:span text:style-name="T132"><text:tab/></text:span><text:span text:style-name="T133"></text:span><text:span text:style-name="T134"><text:s/>SI</text:span><text:span text:style-name="T135"><text:tab/></text:span><text:span text:style-name="T136"></text:span><text:span text:style-name="T137"><text:s/>NO</text:span><text:span text:style-name="T138"><text:tab/></text:span></text:p>
      <text:p text:style-name="P139"/>
      <text:p text:style-name="P140"/>
      <text:p text:style-name="P141">DATI ALTRO GENITORE</text:p>
      <text:p text:style-name="P142"/>
      <text:p text:style-name="P143">Nome <text:s/>___________________________ <text:s text:c="8"/>Cognome__________________________________________</text:p>
      <text:p text:style-name="P144">Nato/a a<text:s/>_______________________________________ <text:s text:c="3"/>prov. (_______) <text:s text:c="8"/>il ____/______/________</text:p>
      <text:p text:style-name="P145"><text:span text:style-name="T146">Cittadinanza<text:s/></text:span><text:span text:style-name="T147">*</text:span><text:span text:style-name="T148"><text:s/>______________________________________ residente in___________________________________</text:span></text:p>
      <text:p text:style-name="P149">Indirizzo________________________________________________________ n._____________________________</text:p>
      <text:p text:style-name="P150">Email ___________________________ @_____________________________</text:p>
      <text:p text:style-name="P151">Pec___________________________@__________________________Tel.________________________________</text:p>
      <text:p text:style-name="P152">codice fiscale<text:s/>__________________________________________________</text:p>
      <text:p text:style-name="P153">Documento di identità__________________________________ n._______________________________________</text:p>
      <text:p text:style-name="P154">Rilasciato da _______________________________________ <text:s text:c="3"/>scadenza ___/____/_____</text:p>
      <text:p text:style-name="P155"/>
      <text:p text:style-name="P156">*Nel caso di cittadino appartenente ad un Paese non aderente all’Unione Europea e in possesso delle condizioni di cui all’art. 40 comma6 del D.Lgs 286/98, come sostituito dal comma 1 dell’art. 27 della L. 189/2002 “Straniero titolare di carta di soggiorno o straniero regolarmente soggiornante in possesso di permesso di soggiorno almeno biennale e che esercita una regolare attività di lavoro subordinato o di lavoro autonomo” dovrà allegare anche copia della carta di soggiorno oppure permesso di soggiorno in corso di validità e copia<text:s/>del contratto di lavoro.</text:p>
      <text:p text:style-name="P157"/>
      <text:p text:style-name="P158">A tal fine, dichiara di essere consapevole che:<text:s/></text:p>
      <text:list text:style-name="LFO8" text:continue-numbering="true">
        <text:list-item>
          <text:p text:style-name="P159">Ai sensi dell’art. 71 del DPR 445/2000, le Amministrazioni sono tenute ad effettuare idonei controlli sulla veridicità delle dichiarazioni presentate;<text:s/></text:p>
        </text:list-item>
        <text:list-item>
          <text:p text:style-name="P160">Ai sensi dell’art. 76 del DPR 445/2000, chiunque rilascia dichiarazioni mendaci, forma atti falsi o ne fa uso nei casi previsti dal DPR stesso è punito ai sensi del codice penale e delle leggi speciali in materia;</text:p>
        </text:list-item>
        <text:list-item>
          <text:p text:style-name="P161"><text:span text:style-name="T162">Ai sensi de</text:span><text:span text:style-name="T163">ll’art.75 del DPR 445/2000, qualora dal controllo effettuato emerga la non veridicità del contenuto delle dichiarazioni, il dichiarante decade dai benefici eventualmente conseguenti al provvedimento emanato sulla base della dichiarazione non veritiera;</text:span></text:p>
        </text:list-item>
      </text:list>
      <text:p text:style-name="P164"/>
      <text:soft-page-break/>
      <text:p text:style-name="P165">Dichiara altresì di essere a conoscenza e di avere preso visione in ogni sua parte del vigente Regolamento sui nidi comunali approvato con Delibera di Consiglio Comunale n.5 del 28.02.2023.</text:p>
      <text:p text:style-name="P166">Luogo_________________Data_________________</text:p>
      <text:p text:style-name="P167">Firma dei genitori *</text:p>
      <text:p text:style-name="P168"><text:tab/><text:tab/><text:tab/><text:tab/><text:tab/><text:tab/><text:tab/><text:tab/>_____________________________</text:p>
      <text:p text:style-name="P169"><text:s text:c="165"/>______________________________</text:p>
      <text:p text:style-name="P170"/>
      <text:p text:style-name="P171">*Alla luce delle<text:s/>disposizioni del codice civile in materia di filiazione, la richiesta di iscrizione, rientrando nella responsabilità genitoriale, deve essere sempre condivisa dai genitori. Qualora la domanda sia firmata da un solo genitore, si intende che la scelta dell’iscrizione al servizio educativo sia stata comunque condivisa.</text:p>
      <text:p text:style-name="P172"/>
      <text:p text:style-name="P173"/>
      <text:p text:style-name="P174"/>
      <text:p text:style-name="P175"/>
      <text:p text:style-name="P176">INFORMATIVA<text:s/>PRIVACY</text:p>
      <text:p text:style-name="P177">Regolamento 679/2016/UE</text:p>
      <text:p text:style-name="P178">Informativa Interessati – Servizi educativi –Pubblica istruzione</text:p>
      <text:p text:style-name="P179"/>
      <text:p text:style-name="P180"/>
      <text:p text:style-name="P181">Ai sensi e per gli effetti degli articoli 13 e 14 del Regolamento 679/2016/UE "General Data Protection Regulation", informiamo che il Comune di Ciampino<text:s/>tratta i dati personali da lei forniti e liberamente comunicati. Il Comune di Ciampino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itolare del trattamento dei dati:<text:s/></text:p>
          </table:table-cell>
          <table:table-cell table:style-name="TableCell189">
            <text:p text:style-name="P190">Comune di Ciampino Largo Felice Armati 1, 00043 Ciampino (Roma). Codice Fiscale: 02773250580 Telefono: (+39) 06790971</text:p>
            <text:p text:style-name="P191">Fax: (+39) 067922356 PEC: protocollo@pec.comune.ciampino.roma.ii</text:p>
          </table:table-cell>
        </table:table-row>
        <table:table-row table:style-name="TableRow192">
          <table:table-cell table:style-name="TableCell193">
            <text:p text:style-name="P194">Responsabile Protezione dei dati</text:p>
          </table:table-cell>
          <table:table-cell table:style-name="TableCell195">
            <text:p text:style-name="P196">FONDAZIONE LOGOS PA Sede Legale via Lia, 13 Reggio di Calabria (RC)<text:s/></text:p>
            <text:p text:style-name="P197">EDE OPERATIVA Via Giovanni Giolitti, 17 00030 Colonna nella persona del Referente individuato<text:s/>raggiungibile ai recapiti <text:s/>tel. 06.32110514 e.mail: info@logospa.it <text:s/></text:p>
          </table:table-cell>
        </table:table-row>
      </table:table>
      <text:p text:style-name="P198"/>
      <text:p text:style-name="P199"/>
      <text:p text:style-name="P200">1.<text:tab/>Finalità del trattamento dei dati personali (Art. 13.1.c Regolamento 679/2016/UE)</text:p>
      <text:p text:style-name="P201">Tutti i dati personali degli interessati, ed eventualmente appartenenti a categorie particolari di<text:s/>cui all'art. 9 del Regolamento UE o relativi a condanne penali e reati ai sensi dell'art. 10 del Regolamento UE, sono trattati dal Titolare del trattamento sulla base di uno o più dei seguenti presupposti di liceità:</text:p>
      <text:p text:style-name="P202">•<text:tab/>assolvere ad adempimenti previsti da<text:s/>leggi, da regolamenti, dalla normativa comunitaria e per lo svolgimento delle funzioni istituzionali (articolo 6.1.c Regolamento 679/2016/UE);</text:p>
      <text:p text:style-name="P203">•<text:tab/>esercitare un compito di interesse pubblico connesso all'esercizio di pubblici poteri (articolo 6.1.e e articolo 9.2.g Regolamento 679/2016/UE);</text:p>
      <text:p text:style-name="P204"/>
      <text:p text:style-name="P205">In elenco le finalità per cui i dati personali dell’Interessato verranno trattati:</text:p>
      <text:p text:style-name="P206">•<text:tab/>inserimento nelle anagrafiche e nei database informatici comunali;</text:p>
      <text:p text:style-name="P207"><text:span text:style-name="T208">•</text:span><text:span text:style-name="T209"><text:tab/>gestione di attività inerenti i nidi comunali<text:s/></text:span><text:span text:style-name="T210">quali servizi educat</text:span><text:span text:style-name="T211">ivi di interesse pubblico (L.R. Lazio n. 7/2020)</text:span></text:p>
      <text:p text:style-name="P212"><text:s/>•<text:tab/>elaborazione di statistiche interne;</text:p>
      <text:p text:style-name="P213">•<text:tab/>gestione dei servizi di supporto al servizio educativo;</text:p>
      <text:p text:style-name="P214">•<text:tab/>gestione della documentazione e degli atti relativi ai servizi usufruiti dall'alunno durante il percorso educativo;</text:p>
      <text:p text:style-name="P215">•<text:tab/>gestione di attività concernenti il servizio educativo;</text:p>
      <text:p text:style-name="P216">•<text:tab/>riscontro a sue specifiche richieste in riferimento alla gestione dei servizi educativi e scolastici;</text:p>
      <text:p text:style-name="P217">•<text:tab/>riscontro a sue specifiche richieste.</text:p>
      <text:p text:style-name="P218"/>
      <text:p text:style-name="P219">2.<text:tab/>Le modalità del trattamento dei dati personali</text:p>
      <text:p text:style-name="P220">Il trattamento dei suoi dati personali avviene presso le sedi e gli uffici del Titolare o qualora fosse necessario, presso i soggetti indicati al paragrafo 4, utilizzando sia supporti cartacei che informatici, per via sia telefonica che telematica,<text:s/><text:soft-page-break/>anche attraverso strumenti automatizzati atti a memorizzare, gestire e trasmettere i dati stessi, con l’osservanza di ogni misura cautelativa, che ne garantisca la sicurezza e la riservatezza.</text:p>
      <text:p text:style-name="P221">Il trattamento si svilupperà in modo da ridurre al minimo il rischio di distruzione o perdita, di accesso non autorizzato, di trattamento non conforme alle finalità della raccolta dei dati stessi. I suoi dati personali sono trattati:</text:p>
      <text:p text:style-name="P222">•<text:tab/>nel rispetto del principio di minimizzazione, ai sensi degli articoli 5.1.c e 25.2<text:s/>del Regolamento 679/2016/UE;</text:p>
      <text:p text:style-name="P223">•<text:tab/>in modo lecito e secondo correttezza. I suoi dati sono raccolti:</text:p>
      <text:p text:style-name="P224">•<text:tab/>per scopi determinati espliciti e legittimi;</text:p>
      <text:p text:style-name="P225">•<text:tab/>esatti e se necessario aggiornati;</text:p>
      <text:p text:style-name="P226">•<text:tab/>pertinenti, completi e non eccedenti rispetto alle finalità del trattamento.</text:p>
      <text:p text:style-name="P227">3.<text:tab/>Natura della raccolta e conseguenze di un eventuale mancato conferimento dei dati personali (Art. 13.2.e Regolamento 679/2016/UE)</text:p>
      <text:p text:style-name="P228"/>
      <text:p text:style-name="P229">Il conferimento dei suoi dati personali è obbligatorio per le finalità previste al paragrafo 1. Il loro mancato conferimento comporta la mancata erogazione del servizio richiesto, del suo corretto svolgimento e degli eventuali adempimenti di legge. I suoi dati sono conservati presso gli Uffici e i Servizi del Comune di Ciampino e i conservatori esterni. Qualora fosse necessario i suoi dati possono essere conservati anche da parte degli altri soggetti indicati al paragrafo 4.</text:p>
      <text:p text:style-name="P230"/>
      <text:p text:style-name="P231"><text:span text:style-name="T232">3.Tipi di dati raccolta, registrazione, organizzazione, strutturazione, conservazione, adattamento o modifica, estrazione, consultazione, uso, comunic</text:span><text:span text:style-name="T233">azione, diffusione, raffronto o l’interconnessione, limitazione, cancellazione, distruzione di dati: <text:s/></text:span><text:span text:style-name="T234">comuni e particolari (specificare: origine razziale o etnica, convinzioni religiose, convinzioni filosofiche, adesione a partiti, sindacati, associazioni<text:s/></text:span><text:span text:style-name="T235">od organizzazioni religiose, dati relativi alla salute, o alla vita sessuale o all’orientamento sessuale della persona, dati relativi alla salute, dati giudiziari relativi a condanne penali e reati;</text:span></text:p>
      <text:p text:style-name="P236"/>
      <text:p text:style-name="P237"><text:span text:style-name="T238">4. I</text:span><text:span text:style-name="T239"><text:s/></text:span><text:span text:style-name="T240">suoi</text:span><text:span text:style-name="T241"><text:s/></text:span><text:span text:style-name="T242">dati</text:span><text:span text:style-name="T243"><text:s/></text:span><text:span text:style-name="T244">personali,</text:span><text:span text:style-name="T245"><text:s/></text:span><text:span text:style-name="T246">qualora</text:span><text:span text:style-name="T247"><text:s/></text:span><text:span text:style-name="T248">fosse</text:span><text:span text:style-name="T249"><text:s/></text:span><text:span text:style-name="T250">necessario,</text:span><text:span text:style-name="T251"><text:s/></text:span><text:span text:style-name="T252">possono</text:span><text:span text:style-name="T253"><text:s/></text:span><text:span text:style-name="T254">essere</text:span><text:span text:style-name="T255"><text:s/></text:span><text:span text:style-name="T256">comunicati</text:span><text:span text:style-name="T257"><text:s/></text:span><text:span text:style-name="T258">(con</text:span><text:span text:style-name="T259"><text:s/></text:span><text:span text:style-name="T260">tale</text:span><text:span text:style-name="T261"><text:s/></text:span><text:span text:style-name="T262">termine</text:span><text:span text:style-name="T263"><text:s/></text:span><text:span text:style-name="T264">intendendosi</text:span><text:span text:style-name="T265"><text:s/></text:span><text:span text:style-name="T266">il</text:span><text:span text:style-name="T267"><text:s/></text:span><text:span text:style-name="T268">darne</text:span><text:span text:style-name="T269"><text:s/></text:span><text:span text:style-name="T270">conoscenza</text:span><text:span text:style-name="T271"><text:s/></text:span><text:span text:style-name="T272">ad uno</text:span><text:span text:style-name="T273"><text:s/></text:span><text:span text:style-name="T274">o</text:span><text:span text:style-name="T275"><text:s/></text:span><text:span text:style-name="T276">più</text:span><text:span text:style-name="T277"><text:s/></text:span><text:span text:style-name="T278">soggetti</text:span><text:span text:style-name="T279"><text:s/></text:span><text:span text:style-name="T280">determinati)</text:span><text:span text:style-name="T281"><text:s/></text:span><text:span text:style-name="T282">a:</text:span></text:p>
      <text:list text:style-name="LFO10" text:continue-numbering="true">
        <text:list-item>
          <text:list>
            <text:list-item>
              <text:p text:style-name="P283"><text:span text:style-name="T284">soggetti</text:span><text:span text:style-name="T285"><text:s/></text:span><text:span text:style-name="T286">la</text:span><text:span text:style-name="T287"><text:s/></text:span><text:span text:style-name="T288">cui</text:span><text:span text:style-name="T289"><text:s/></text:span><text:span text:style-name="T290">facoltà</text:span><text:span text:style-name="T291"><text:s/></text:span><text:span text:style-name="T292">di</text:span><text:span text:style-name="T293"><text:s/></text:span><text:span text:style-name="T294">accesso</text:span><text:span text:style-name="T295"><text:s/></text:span><text:span text:style-name="T296">ai</text:span><text:span text:style-name="T297"><text:s/></text:span><text:span text:style-name="T298">dati</text:span><text:span text:style-name="T299"><text:s/></text:span><text:span text:style-name="T300">è</text:span><text:span text:style-name="T301"><text:s/></text:span><text:span text:style-name="T302">riconosciuta</text:span><text:span text:style-name="T303"><text:s/></text:span><text:span text:style-name="T304">da</text:span><text:span text:style-name="T305"><text:s/></text:span><text:span text:style-name="T306">disposizioni</text:span><text:span text:style-name="T307"><text:s/></text:span><text:span text:style-name="T308">di</text:span><text:span text:style-name="T309"><text:s/></text:span><text:span text:style-name="T310">legge,</text:span><text:span text:style-name="T311"><text:s/></text:span><text:span text:style-name="T312">normativa</text:span><text:span text:style-name="T313"><text:s/></text:span><text:span text:style-name="T314">secondaria</text:span><text:span text:style-name="T315"><text:s/></text:span><text:span text:style-name="T316">e</text:span><text:span text:style-name="T317"><text:s/></text:span><text:span text:style-name="T318">comunitaria;</text:span></text:p>
            </text:list-item>
            <text:list-item>
              <text:p text:style-name="P319"><text:span text:style-name="T320">collaboratori,</text:span><text:span text:style-name="T321"><text:s/></text:span><text:span text:style-name="T322">dipendenti</text:span><text:span text:style-name="T323"><text:s/></text:span><text:span text:style-name="T324">e</text:span><text:span text:style-name="T325"><text:s/></text:span><text:span text:style-name="T326">consulenti</text:span><text:span text:style-name="T327"><text:s/></text:span><text:span text:style-name="T328">del Comune di Ciampino,</text:span><text:span text:style-name="T329"><text:s/></text:span><text:span text:style-name="T330">nell'ambito</text:span><text:span text:style-name="T331"><text:s/></text:span><text:span text:style-name="T332">delle</text:span><text:span text:style-name="T333"><text:s/></text:span><text:span text:style-name="T334">relative</text:span><text:span text:style-name="T335"><text:s/></text:span><text:span text:style-name="T336">mansioni</text:span><text:span text:style-name="T337"><text:s/></text:span><text:span text:style-name="T338">e/o</text:span><text:span text:style-name="T339"><text:s/></text:span><text:span text:style-name="T340">di</text:span><text:span text:style-name="T341"><text:s/></text:span><text:span text:style-name="T342">eventuali</text:span><text:span text:style-name="T343"><text:s/></text:span><text:span text:style-name="T344">obblighi</text:span><text:span text:style-name="T345"><text:s/></text:span><text:span text:style-name="T346">contrattuali;</text:span></text:p>
            </text:list-item>
            <text:list-item>
              <text:p text:style-name="P347"><text:span text:style-name="T348">fornitori,</text:span><text:span text:style-name="T349"><text:s/></text:span><text:span text:style-name="T350">compresi</text:span><text:span text:style-name="T351"><text:s/></text:span><text:span text:style-name="T352">i</text:span><text:span text:style-name="T353"><text:s/></text:span><text:span text:style-name="T354">Responsabili</text:span><text:span text:style-name="T355"><text:s/></text:span><text:span text:style-name="T356">del</text:span><text:span text:style-name="T357"><text:s/></text:span><text:span text:style-name="T358">trattamento</text:span><text:span text:style-name="T359"><text:s/></text:span><text:span text:style-name="T360">dei</text:span><text:span text:style-name="T361"><text:s/></text:span><text:span text:style-name="T362">dati</text:span><text:span text:style-name="T363"><text:s/></text:span><text:span text:style-name="T364">designati</text:span><text:span text:style-name="T365"><text:s/></text:span><text:span text:style-name="T366">ai</text:span><text:span text:style-name="T367"><text:s/></text:span><text:span text:style-name="T368">sensi</text:span><text:span text:style-name="T369"><text:s/></text:span><text:span text:style-name="T370">dell’art</text:span><text:span text:style-name="T371"><text:s/></text:span><text:span text:style-name="T372">28</text:span><text:span text:style-name="T373"><text:s/></text:span><text:span text:style-name="T374">del</text:span><text:span text:style-name="T375"><text:s/></text:span><text:span text:style-name="T376">Regolamento</text:span><text:span text:style-name="T377"><text:s/></text:span><text:span text:style-name="T378">UE</text:span><text:span text:style-name="T379"><text:s/></text:span><text:span text:style-name="T380">2016/679,</text:span><text:span text:style-name="T381"><text:s/></text:span><text:span text:style-name="T382">che</text:span><text:span text:style-name="T383"><text:s/></text:span><text:span text:style-name="T384">agiscono</text:span><text:span text:style-name="T385"><text:s/></text:span><text:span text:style-name="T386">per</text:span><text:span text:style-name="T387"><text:s/></text:span><text:span text:style-name="T388">conto</text:span><text:span text:style-name="T389"><text:s/></text:span><text:span text:style-name="T390">del Comune di Ciampino;</text:span></text:p>
            </text:list-item>
            <text:list-item>
              <text:p text:style-name="P391"><text:span text:style-name="T392">persone fisiche e/o giuridiche, pubbliche e/o private, quando la comunicazione risulti necessaria o funzionale allo</text:span><text:span text:style-name="T393"><text:s/></text:span><text:span text:style-name="T394">svolgimento</text:span><text:span text:style-name="T395"><text:s/></text:span><text:span text:style-name="T396">dell’attività</text:span><text:span text:style-name="T397"><text:s/></text:span><text:span text:style-name="T398">di</text:span><text:span text:style-name="T399"><text:s/></text:span><text:span text:style-name="T400">Il Comune di Ciampino</text:span><text:span text:style-name="T401"><text:s/></text:span><text:span text:style-name="T402">nei</text:span><text:span text:style-name="T403"><text:s/></text:span><text:span text:style-name="T404">modi</text:span><text:span text:style-name="T405"><text:s/></text:span><text:span text:style-name="T406">e</text:span><text:span text:style-name="T407"><text:s/></text:span><text:span text:style-name="T408">per</text:span><text:span text:style-name="T409"><text:s/></text:span><text:span text:style-name="T410">le finalità</text:span><text:span text:style-name="T411"><text:s/></text:span><text:span text:style-name="T412">sopra</text:span><text:span text:style-name="T413"><text:s/></text:span><text:span text:style-name="T414">illustrate.</text:span></text:p>
            </text:list-item>
          </text:list>
        </text:list-item>
      </text:list>
      <text:p text:style-name="P415"><text:span text:style-name="T416">I</text:span><text:span text:style-name="T417"><text:s/></text:span><text:span text:style-name="T418">suoi</text:span><text:span text:style-name="T419"><text:s/></text:span><text:span text:style-name="T420">dati</text:span><text:span text:style-name="T421"><text:s/></text:span><text:span text:style-name="T422">personali</text:span><text:span text:style-name="T423"><text:s/></text:span><text:span text:style-name="T424">non</text:span><text:span text:style-name="T425"><text:s/></text:span><text:span text:style-name="T426">vengono</text:span><text:span text:style-name="T427"><text:s/></text:span><text:span text:style-name="T428">in</text:span><text:span text:style-name="T429"><text:s/></text:span><text:span text:style-name="T430">alcun</text:span><text:span text:style-name="T431"><text:s/></text:span><text:span text:style-name="T432">caso</text:span><text:span text:style-name="T433"><text:s/></text:span><text:span text:style-name="T434">diffusi,</text:span><text:span text:style-name="T435"><text:s/></text:span><text:span text:style-name="T436">con</text:span><text:span text:style-name="T437"><text:s/></text:span><text:span text:style-name="T438">tale</text:span><text:span text:style-name="T439"><text:s/></text:span><text:span text:style-name="T440">termine</text:span><text:span text:style-name="T441"><text:s/></text:span><text:span text:style-name="T442">intendendosi</text:span><text:span text:style-name="T443"><text:s/></text:span><text:span text:style-name="T444">il</text:span><text:span text:style-name="T445"><text:s/></text:span><text:span text:style-name="T446">darne</text:span><text:span text:style-name="T447"><text:s/></text:span><text:span text:style-name="T448">conoscenza</text:span><text:span text:style-name="T449"><text:s/></text:span><text:span text:style-name="T450">in</text:span><text:span text:style-name="T451"><text:s/></text:span><text:span text:style-name="T452">qualunque</text:span><text:span text:style-name="T453"><text:s/></text:span><text:span text:style-name="T454">modo ad una</text:span><text:span text:style-name="T455"><text:s/></text:span><text:span text:style-name="T456">pluralità</text:span><text:span text:style-name="T457"><text:s/></text:span><text:span text:style-name="T458">di</text:span><text:span text:style-name="T459"><text:s/></text:span><text:span text:style-name="T460">soggetti</text:span><text:span text:style-name="T461"><text:s/></text:span><text:span text:style-name="T462">indeterminati,</text:span><text:span text:style-name="T463"><text:s/></text:span><text:span text:style-name="T464">fatti</text:span><text:span text:style-name="T465"><text:s/></text:span><text:span text:style-name="T466">salvi</text:span><text:span text:style-name="T467"><text:s/></text:span><text:span text:style-name="T468">gli</text:span><text:span text:style-name="T469"><text:s/></text:span><text:span text:style-name="T470">obblighi</text:span><text:span text:style-name="T471"><text:s/></text:span><text:span text:style-name="T472">di</text:span><text:span text:style-name="T473"><text:s/></text:span><text:span text:style-name="T474">legge.</text:span></text:p>
      <text:p text:style-name="P475"/>
      <text:p text:style-name="P476"><text:span text:style-name="T477">.Criteri utilizzati</text:span><text:span text:style-name="T478"><text:s/></text:span><text:span text:style-name="T479">al fine</text:span><text:span text:style-name="T480"><text:s/></text:span><text:span text:style-name="T481">di</text:span><text:span text:style-name="T482"><text:s/></text:span><text:span text:style-name="T483">determinare</text:span><text:span text:style-name="T484"><text:s/></text:span><text:span text:style-name="T485">il</text:span><text:span text:style-name="T486"><text:s/></text:span><text:span text:style-name="T487">periodo</text:span><text:span text:style-name="T488"><text:s/></text:span><text:span text:style-name="T489">di</text:span><text:span text:style-name="T490"><text:s/></text:span><text:span text:style-name="T491">conservazione</text:span><text:span text:style-name="T492"><text:s/></text:span><text:span text:style-name="T493">(Art.</text:span><text:span text:style-name="T494"><text:s/></text:span><text:span text:style-name="T495">13.2.a</text:span><text:span text:style-name="T496"><text:s/></text:span><text:span text:style-name="T497">Regolamento</text:span><text:span text:style-name="T498"><text:s/></text:span><text:span text:style-name="T499">679/2016/UE)</text:span></text:p>
      <text:p text:style-name="P500"><text:span text:style-name="T501">Il</text:span><text:span text:style-name="T502"><text:s/></text:span><text:span text:style-name="T503">Titolare</text:span><text:span text:style-name="T504"><text:s/></text:span><text:span text:style-name="T505">dichiara</text:span><text:span text:style-name="T506"><text:s/></text:span><text:span text:style-name="T507">che</text:span><text:span text:style-name="T508"><text:s/></text:span><text:span text:style-name="T509">i</text:span><text:span text:style-name="T510"><text:s/></text:span><text:span text:style-name="T511">dati</text:span><text:span text:style-name="T512"><text:s/></text:span><text:span text:style-name="T513">personali</text:span><text:span text:style-name="T514"><text:s/></text:span><text:span text:style-name="T515">dell’interessato</text:span><text:span text:style-name="T516"><text:s/></text:span><text:span text:style-name="T517">oggetto</text:span><text:span text:style-name="T518"><text:s/></text:span><text:span text:style-name="T519">del</text:span><text:span text:style-name="T520"><text:s/></text:span><text:span text:style-name="T521">trattamento</text:span><text:span text:style-name="T522"><text:s/></text:span><text:span text:style-name="T523">saranno</text:span><text:span text:style-name="T524"><text:s/></text:span><text:span text:style-name="T525">conservati</text:span><text:span text:style-name="T526"><text:s/></text:span><text:span text:style-name="T527">per</text:span><text:span text:style-name="T528"><text:s/></text:span><text:span text:style-name="T529">il</text:span><text:span text:style-name="T530"><text:s/></text:span><text:span text:style-name="T531">periodo</text:span><text:span text:style-name="T532"><text:s/></text:span><text:span text:style-name="T533">necessario</text:span><text:span text:style-name="T534"><text:s/></text:span><text:span text:style-name="T535">a</text:span><text:span text:style-name="T536"><text:s/></text:span><text:span text:style-name="T537">rispettare i termini di conservazione stabiliti dal Piano di Conservazione</text:span><text:span text:style-name="T538"><text:s/>dei Comuni Italiani (ANCI 2005) e in ogni caso in</text:span><text:span text:style-name="T539"><text:s/></text:span><text:span text:style-name="T540">coerenza</text:span><text:span text:style-name="T541"><text:s/></text:span><text:span text:style-name="T542">con</text:span><text:span text:style-name="T543"><text:s/></text:span><text:span text:style-name="T544">le norme vigenti</text:span><text:span text:style-name="T545"><text:s/></text:span><text:span text:style-name="T546">in</text:span><text:span text:style-name="T547"><text:s/></text:span><text:span text:style-name="T548">materia.</text:span></text:p>
      <text:list text:style-name="LFO11" text:continue-numbering="true">
        <text:list-item>
          <text:p text:style-name="P549">Responsabile Esterno Servizio gestione nidi comunali <text:s/></text:p>
        </text:list-item>
      </text:list>
      <text:p text:style-name="P550"><text:span text:style-name="T551">L’Ente ha affidato<text:s/></text:span><text:span text:style-name="T552">il Servizio di gestione dei nidi comunali Axel e Girasole<text:s/></text:span><text:span text:style-name="T553">alla Società <text:s/>ASP Ciampino<text:s/></text:span><text:span text:style-name="T554">Largo Felice Armati, 1 Cap 00043 Ciampino (Roma) CONTATTI 06/790691<text:s/></text:span><text:a xlink:href="mailto:info@asp-spa.it" office:target-frame-name="_top" xlink:show="replace"><text:span text:style-name="T555">info@asp-spa.it</text:span></text:a><text:span text:style-name="T556"><text:s/>Pec:<text:s/></text:span><text:a xlink:href="mailto:aziendaservizipubblicispa@legalmail.it" office:target-frame-name="_top" xlink:show="replace"><text:span text:style-name="T557">aziendaservizipubblicispa@legalmail.it</text:span></text:a><text:span text:style-name="T558"><text:s/>correttamente nominata Re</text:span><text:span text:style-name="T559">sponsabile esterno ai sensi dell’art 28 GDPR.</text:span></text:p>
      <text:list text:style-name="LFO11" text:continue-numbering="true">
        <text:list-item>
          <text:p text:style-name="P560"><text:span text:style-name="T561">Diritti</text:span><text:span text:style-name="T562"><text:s/></text:span><text:span text:style-name="T563">dell’Interessato</text:span><text:span text:style-name="T564"><text:s/></text:span><text:span text:style-name="T565">(Art.</text:span><text:span text:style-name="T566"><text:s/></text:span><text:span text:style-name="T567">13.2.b</text:span><text:span text:style-name="T568"><text:s/></text:span><text:span text:style-name="T569">Regolamento</text:span><text:span text:style-name="T570"><text:s/></text:span><text:span text:style-name="T571">679/2016/UE)</text:span></text:p>
        </text:list-item>
      </text:list>
      <text:p text:style-name="P572"><text:span text:style-name="T573">Si</text:span><text:span text:style-name="T574"><text:s/></text:span><text:span text:style-name="T575">comunica</text:span><text:span text:style-name="T576"><text:s/></text:span><text:span text:style-name="T577">che, in</text:span><text:span text:style-name="T578"><text:s/></text:span><text:span text:style-name="T579">qualsiasi</text:span><text:span text:style-name="T580"><text:s/></text:span><text:span text:style-name="T581">momento, l’interessato</text:span><text:span text:style-name="T582"><text:s/></text:span><text:span text:style-name="T583">può</text:span><text:span text:style-name="T584"><text:s/></text:span><text:span text:style-name="T585">esercitare:</text:span></text:p>
      <text:list text:style-name="LFO11" text:continue-numbering="true">
        <text:list-item>
          <text:list>
            <text:list-item>
              <text:p text:style-name="P586"><text:span text:style-name="T587">diritto</text:span><text:span text:style-name="T588"><text:s/></text:span><text:span text:style-name="T589">di</text:span><text:span text:style-name="T590"><text:s/></text:span><text:span text:style-name="T591">chiedere</text:span><text:span text:style-name="T592"><text:s/></text:span><text:span text:style-name="T593">al</text:span><text:span text:style-name="T594"><text:s/></text:span><text:span text:style-name="T595">Titolare</text:span><text:span text:style-name="T596"><text:s/></text:span><text:span text:style-name="T597">del</text:span><text:span text:style-name="T598"><text:s/></text:span><text:span text:style-name="T599">trattamento,</text:span><text:span text:style-name="T600"><text:s/></text:span><text:span text:style-name="T601">ex</text:span><text:span text:style-name="T602"><text:s/></text:span><text:span text:style-name="T603">Art.</text:span><text:span text:style-name="T604"><text:s/></text:span><text:span text:style-name="T605">15</text:span><text:span text:style-name="T606"><text:s/></text:span><text:span text:style-name="T607">Reg.</text:span><text:span text:style-name="T608"><text:s/></text:span><text:span text:style-name="T609">679/2016/UE,</text:span><text:span text:style-name="T610"><text:s/></text:span><text:span text:style-name="T611">di</text:span><text:span text:style-name="T612"><text:s/></text:span><text:span text:style-name="T613">poter</text:span><text:span text:style-name="T614"><text:s/></text:span><text:span text:style-name="T615">accedere</text:span><text:span text:style-name="T616"><text:s/></text:span><text:span text:style-name="T617">ai</text:span><text:span text:style-name="T618"><text:s/></text:span><text:span text:style-name="T619">propri</text:span><text:span text:style-name="T620"><text:s/></text:span><text:span text:style-name="T621">dati</text:span><text:span text:style-name="T622"><text:s text:c="2"/></text:span><text:span text:style-name="T623">personali;</text:span></text:p>
            </text:list-item>
            <text:list-item>
              <text:p text:style-name="P624"><text:span text:style-name="T625">diritto</text:span><text:span text:style-name="T626"><text:s/></text:span><text:span text:style-name="T627">di</text:span><text:span text:style-name="T628"><text:s/></text:span><text:span text:style-name="T629">chiedere</text:span><text:span text:style-name="T630"><text:s/></text:span><text:span text:style-name="T631">al</text:span><text:span text:style-name="T632"><text:s/></text:span><text:span text:style-name="T633">Titolare</text:span><text:span text:style-name="T634"><text:s/></text:span><text:span text:style-name="T635">del</text:span><text:span text:style-name="T636"><text:s/></text:span><text:span text:style-name="T637">trattamento,</text:span><text:span text:style-name="T638"><text:s/></text:span><text:span text:style-name="T639">ex</text:span><text:span text:style-name="T640"><text:s/></text:span><text:span text:style-name="T641">Art.</text:span><text:span text:style-name="T642"><text:s/></text:span><text:span text:style-name="T643">16</text:span><text:span text:style-name="T644"><text:s/></text:span><text:span text:style-name="T645">Reg.</text:span><text:span text:style-name="T646"><text:s/></text:span><text:span text:style-name="T647">679/2016/UE,</text:span><text:span text:style-name="T648"><text:s/></text:span><text:span text:style-name="T649">di</text:span><text:span text:style-name="T650"><text:s/></text:span><text:span text:style-name="T651">poter</text:span><text:span text:style-name="T652"><text:s/></text:span><text:span text:style-name="T653">rettificare</text:span><text:span text:style-name="T654"><text:s/></text:span><text:span text:style-name="T655">i</text:span><text:span text:style-name="T656"><text:s/></text:span><text:span text:style-name="T657">propri</text:span><text:span text:style-name="T658"><text:s/></text:span><text:span text:style-name="T659">dati</text:span><text:span text:style-name="T660"><text:s/></text:span><text:span text:style-name="T661">personali,</text:span><text:span text:style-name="T662"><text:s/></text:span><text:span text:style-name="T663">ove</text:span><text:span text:style-name="T664"><text:s/></text:span><text:span text:style-name="T665">quest’ultimo</text:span><text:span text:style-name="T666"><text:s/></text:span><text:span text:style-name="T667">non</text:span><text:span text:style-name="T668"><text:s/></text:span><text:span text:style-name="T669">contrasti</text:span><text:span text:style-name="T670"><text:s/></text:span><text:span text:style-name="T671">con</text:span><text:span text:style-name="T672"><text:s/></text:span><text:span text:style-name="T673">la</text:span><text:span text:style-name="T674"><text:s/></text:span><text:span text:style-name="T675">normativa</text:span><text:span text:style-name="T676"><text:s/></text:span><text:span text:style-name="T677">vigente sulla</text:span><text:span text:style-name="T678"><text:s/></text:span><text:span text:style-name="T679">conservazione dei</text:span><text:span text:style-name="T680"><text:s/></text:span><text:span text:style-name="T681">dati</text:span><text:span text:style-name="T682"><text:s/></text:span><text:span text:style-name="T683">stessi;</text:span></text:p>
            </text:list-item>
            <text:list-item>
              <text:p text:style-name="P684"><text:span text:style-name="T685">diritto</text:span><text:span text:style-name="T686"><text:s/></text:span><text:span text:style-name="T687">di</text:span><text:span text:style-name="T688"><text:s/></text:span><text:span text:style-name="T689">chiedere</text:span><text:span text:style-name="T690"><text:s/></text:span><text:span text:style-name="T691">al</text:span><text:span text:style-name="T692"><text:s/></text:span><text:span text:style-name="T693">Titolare</text:span><text:span text:style-name="T694"><text:s/></text:span><text:span text:style-name="T695">del</text:span><text:span text:style-name="T696"><text:s/></text:span><text:span text:style-name="T697">trattamento,</text:span><text:span text:style-name="T698"><text:s/></text:span><text:span text:style-name="T699">ex</text:span><text:span text:style-name="T700"><text:s/></text:span><text:span text:style-name="T701">Art.</text:span><text:span text:style-name="T702"><text:s/></text:span><text:span text:style-name="T703">17</text:span><text:span text:style-name="T704"><text:s/></text:span><text:span text:style-name="T705">Reg.</text:span><text:span text:style-name="T706"><text:s/></text:span><text:span text:style-name="T707">679/2016/UE,</text:span><text:span text:style-name="T708"><text:s/></text:span><text:span text:style-name="T709">di</text:span><text:span text:style-name="T710"><text:s/></text:span><text:span text:style-name="T711">poter</text:span><text:span text:style-name="T712"><text:s/></text:span><text:span text:style-name="T713">cancellare</text:span><text:span text:style-name="T714"><text:s/></text:span><text:span text:style-name="T715">i</text:span><text:span text:style-name="T716"><text:s/></text:span><text:span text:style-name="T717">propri</text:span><text:span text:style-name="T718"><text:s/></text:span><text:span text:style-name="T719">dati</text:span><text:span text:style-name="T720"><text:s/></text:span><text:span text:style-name="T721">personali,</text:span><text:span text:style-name="T722"><text:s/></text:span><text:span text:style-name="T723">ove</text:span><text:span text:style-name="T724"><text:s/></text:span><text:span text:style-name="T725">quest’ultimo</text:span><text:span text:style-name="T726"><text:s/></text:span><text:span text:style-name="T727">non</text:span><text:span text:style-name="T728"><text:s/></text:span><text:span text:style-name="T729">contrasti</text:span><text:span text:style-name="T730"><text:s/></text:span><text:span text:style-name="T731">con</text:span><text:span text:style-name="T732"><text:s/></text:span><text:span text:style-name="T733">la</text:span><text:span text:style-name="T734"><text:s/></text:span><text:span text:style-name="T735">normativa</text:span><text:span text:style-name="T736"><text:s/></text:span><text:span text:style-name="T737">vigente sulla</text:span><text:span text:style-name="T738"><text:s/></text:span><text:span text:style-name="T739">conservazione dei</text:span><text:span text:style-name="T740"><text:s/></text:span><text:span text:style-name="T741">dati</text:span><text:span text:style-name="T742"><text:s/></text:span><text:span text:style-name="T743">stessi;</text:span></text:p>
            </text:list-item>
            <text:list-item>
              <text:p text:style-name="P744"><text:span text:style-name="T745">diritto</text:span><text:span text:style-name="T746"><text:s/></text:span><text:span text:style-name="T747">di</text:span><text:span text:style-name="T748"><text:s/></text:span><text:span text:style-name="T749">chiedere</text:span><text:span text:style-name="T750"><text:s/></text:span><text:span text:style-name="T751">al</text:span><text:span text:style-name="T752"><text:s/></text:span><text:span text:style-name="T753">Titolare</text:span><text:span text:style-name="T754"><text:s/></text:span><text:span text:style-name="T755">del</text:span><text:span text:style-name="T756"><text:s/></text:span><text:span text:style-name="T757">trattamento,</text:span><text:span text:style-name="T758"><text:s/></text:span><text:span text:style-name="T759">ex</text:span><text:span text:style-name="T760"><text:s/></text:span><text:span text:style-name="T761">Art.</text:span><text:span text:style-name="T762"><text:s/></text:span><text:span text:style-name="T763">18</text:span><text:span text:style-name="T764"><text:s/></text:span><text:span text:style-name="T765">Reg.</text:span><text:span text:style-name="T766"><text:s/></text:span><text:span text:style-name="T767">679/2016/UE,</text:span><text:span text:style-name="T768"><text:s/></text:span><text:span text:style-name="T769">di</text:span><text:span text:style-name="T770"><text:s/></text:span><text:span text:style-name="T771">poter</text:span><text:span text:style-name="T772"><text:s/></text:span><text:span text:style-name="T773">limitare</text:span><text:span text:style-name="T774"><text:s/></text:span><text:span text:style-name="T775">il</text:span><text:span text:style-name="T776"><text:s/></text:span><text:span text:style-name="T777">trattamento</text:span><text:span text:style-name="T778"><text:s/></text:span><text:span text:style-name="T779">dei</text:span><text:span text:style-name="T780"><text:s/></text:span><text:span text:style-name="T781">propri</text:span><text:span text:style-name="T782"><text:s/></text:span><text:span text:style-name="T783">dati</text:span><text:span text:style-name="T784"><text:s/></text:span><text:span text:style-name="T785">personali;</text:span></text:p>
            </text:list-item>
            <text:list-item>
              <text:p text:style-name="P786"><text:span text:style-name="T787">diritto</text:span><text:span text:style-name="T788"><text:s/></text:span><text:span text:style-name="T789">di</text:span><text:span text:style-name="T790"><text:s/></text:span><text:span text:style-name="T791">opporsi</text:span><text:span text:style-name="T792"><text:s/></text:span><text:span text:style-name="T793">al</text:span><text:span text:style-name="T794"><text:s/></text:span><text:span text:style-name="T795">trattamento,</text:span><text:span text:style-name="T796"><text:s/></text:span><text:span text:style-name="T797">ex</text:span><text:span text:style-name="T798"><text:s/></text:span><text:span text:style-name="T799">Art.</text:span><text:span text:style-name="T800"><text:s/></text:span><text:span text:style-name="T801">21</text:span><text:span text:style-name="T802"><text:s/></text:span><text:span text:style-name="T803">Reg.</text:span><text:span text:style-name="T804"><text:s/></text:span><text:span text:style-name="T805">679/2016/UE.</text:span></text:p>
            </text:list-item>
          </text:list>
        </text:list-item>
        <text:list-item>
          <text:p text:style-name="P806"><text:span text:style-name="T807">Diritto</text:span><text:span text:style-name="T808"><text:s/></text:span><text:span text:style-name="T809">di</text:span><text:span text:style-name="T810"><text:s/></text:span><text:span text:style-name="T811">presentare</text:span><text:span text:style-name="T812"><text:s/></text:span><text:span text:style-name="T813">reclamo</text:span><text:span text:style-name="T814"><text:s/></text:span><text:span text:style-name="T815">(Art.</text:span><text:span text:style-name="T816"><text:s/></text:span><text:span text:style-name="T817">13.2.d</text:span><text:span text:style-name="T818"><text:s/></text:span><text:span text:style-name="T819">Regolamento</text:span><text:span text:style-name="T820"><text:s/></text:span><text:span text:style-name="T821">679/2016/UE)</text:span></text:p>
        </text:list-item>
      </text:list>
      <text:p text:style-name="P822"><text:span text:style-name="T823">Si</text:span><text:span text:style-name="T824"><text:s/></text:span><text:span text:style-name="T825">rende</text:span><text:span text:style-name="T826"><text:s/></text:span><text:span text:style-name="T827">noto</text:span><text:span text:style-name="T828"><text:s/></text:span><text:span text:style-name="T829">all'interessato</text:span><text:span text:style-name="T830"><text:s/></text:span><text:span text:style-name="T831">che ha</text:span><text:span text:style-name="T832"><text:s/></text:span><text:span text:style-name="T833">il</text:span><text:span text:style-name="T834"><text:s/></text:span><text:span text:style-name="T835">diritto</text:span><text:span text:style-name="T836"><text:s/></text:span><text:span text:style-name="T837">di</text:span><text:span text:style-name="T838"><text:s/></text:span><text:span text:style-name="T839">proporre</text:span><text:span text:style-name="T840"><text:s/></text:span><text:span text:style-name="T841">reclamo</text:span><text:span text:style-name="T842"><text:s/></text:span><text:span text:style-name="T843">ad una</text:span><text:span text:style-name="T844"><text:s/></text:span><text:span text:style-name="T845">autorità</text:span><text:span text:style-name="T846"><text:s/></text:span><text:span text:style-name="T847">di</text:span><text:span text:style-name="T848"><text:s/></text:span><text:span text:style-name="T849">controllo</text:span><text:span text:style-name="T850"><text:s/></text:span><text:span text:style-name="T851">(in</text:span><text:span text:style-name="T852"><text:s/></text:span><text:span text:style-name="T853">particolar</text:span><text:span text:style-name="T854"><text:s/></text:span><text:span text:style-name="T855">modo</text:span><text:span text:style-name="T856"><text:s/></text:span><text:span text:style-name="T857">all'Autorità</text:span><text:span text:style-name="T858"><text:s/></text:span><text:span text:style-name="T859">Garante</text:span><text:span text:style-name="T860"><text:s/></text:span><text:span text:style-name="T861">per</text:span><text:span text:style-name="T862"><text:s/></text:span><text:span text:style-name="T863">la</text:span><text:span text:style-name="T864"><text:s/></text:span><text:span text:style-name="T865">protezione dei</text:span><text:span text:style-name="T866"><text:s/></text:span><text:span text:style-name="T867">dati</text:span><text:span text:style-name="T868"><text:s/></text:span><text:span text:style-name="T869">personali</text:span><text:span text:style-name="T870"><text:s/></text:span><text:span text:style-name="T871">italiana</text:span><text:span text:style-name="T872"><text:s/></text:span><text:a xlink:href="http://www.garanteprivacy.it/" office:target-frame-name="_top" xlink:show="replace"><text:span text:style-name="T873">www.garanteprivacy.it</text:span></text:a><text:span text:style-name="T874">).</text:span></text:p>
      <text:list text:style-name="LFO11" text:continue-numbering="true">
        <text:list-item>
          <text:p text:style-name="P875"><text:span text:style-name="T876">Fonte</text:span><text:span text:style-name="T877"><text:s/></text:span><text:span text:style-name="T878">da</text:span><text:span text:style-name="T879"><text:s/></text:span><text:span text:style-name="T880">cui<text:s/></text:span><text:span text:style-name="T881">hanno origine</text:span><text:span text:style-name="T882"><text:s/></text:span><text:span text:style-name="T883">i</text:span><text:span text:style-name="T884"><text:s/></text:span><text:span text:style-name="T885">dati</text:span><text:span text:style-name="T886"><text:s/></text:span><text:span text:style-name="T887">(Art.</text:span><text:span text:style-name="T888"><text:s/></text:span><text:span text:style-name="T889">14</text:span><text:span text:style-name="T890"><text:s/></text:span><text:span text:style-name="T891">Regolamento 679/2016/UE)</text:span></text:p>
        </text:list-item>
      </text:list>
      <text:p text:style-name="P892"><text:span text:style-name="T893">I</text:span><text:span text:style-name="T894"><text:s/></text:span><text:span text:style-name="T895">dati</text:span><text:span text:style-name="T896"><text:s/></text:span><text:span text:style-name="T897">personali</text:span><text:span text:style-name="T898"><text:s/></text:span><text:span text:style-name="T899">che</text:span><text:span text:style-name="T900"><text:s/></text:span><text:span text:style-name="T901">non</text:span><text:span text:style-name="T902"><text:s/></text:span><text:span text:style-name="T903">sono</text:span><text:span text:style-name="T904"><text:s/></text:span><text:span text:style-name="T905">stati</text:span><text:span text:style-name="T906"><text:s/></text:span><text:span text:style-name="T907">ottenuti</text:span><text:span text:style-name="T908"><text:s/></text:span><text:span text:style-name="T909">presso</text:span><text:span text:style-name="T910"><text:s/></text:span><text:span text:style-name="T911">l'interessato,</text:span><text:span text:style-name="T912"><text:s/></text:span><text:span text:style-name="T913">sono</text:span><text:span text:style-name="T914"><text:s/></text:span><text:span text:style-name="T915">acquisiti</text:span><text:span text:style-name="T916"><text:s/></text:span><text:span text:style-name="T917">d'ufficio</text:span><text:span text:style-name="T918"><text:s/>Scuola e Istruzione<text:s/></text:span><text:span text:style-name="T919">presso</text:span><text:span text:style-name="T920"><text:s/></text:span><text:span text:style-name="T921">Il Comune di Ciampino o</text:span><text:span text:style-name="T922"><text:s/></text:span><text:span text:style-name="T923">presso</text:span><text:span text:style-name="T924"><text:s/></text:span><text:span text:style-name="T925">altre</text:span><text:span text:style-name="T926"><text:s/></text:span><text:span text:style-name="T927">P.A.</text:span><text:span text:style-name="T928"><text:s/></text:span><text:span text:style-name="T929">o</text:span><text:span text:style-name="T930"><text:s/></text:span><text:span text:style-name="T931">soggetti</text:span><text:span text:style-name="T932"><text:s/></text:span><text:span text:style-name="T933">terzi all’uopo autorizzati.</text:span></text:p>
      <text:p text:style-name="P934"/>
      <text:p text:style-name="P935"/>
      <text:p text:style-name="P936">Letta l’informativa di cui sopra:</text:p>
      <text:p text:style-name="P937"/>
      <text:p text:style-name="P938">□ nego il consenso<text:tab/>□ do il consenso</text:p>
      <text:p text:style-name="P939"/>
      <text:p text:style-name="P940">al trattamento dei dati personali forniti ai sensi e per gli effetti del D.lgs. n. 196/2003 così come modificato dal Decreto Legislativo 10 agosto 2018, n. 101 e dell’articolo 13 del<text:s/>Regolamento UE n. 2016/679, per le finalità indicate nell’informativa.</text:p>
      <text:p text:style-name="P941"/>
      <text:p text:style-name="P942"/>
      <text:p text:style-name="P943">Data:</text:p>
      <text:p text:style-name="P944">_____________________</text:p>
      <text:p text:style-name="P945"><text:tab/><text:tab/><text:s text:c="29"/></text:p>
      <text:p text:style-name="P946"/>
      <text:p text:style-name="P947"/>
      <text:p text:style-name="P948"><text:s text:c="102"/>Firma di entrambi i<text:s/>genitori</text:p>
      <text:p text:style-name="P949"/>
      <text:p text:style-name="P950"><text:tab/><text:tab/><text:tab/><text:tab/><text:tab/><text:tab/><text:tab/><text:tab/><text:tab/><text:tab/><text:tab/><text:s text:c="6"/><text:tab/>_________________________</text:p>
      <text:p text:style-name="P951"/>
      <text:p text:style-name="P952"><text:span text:style-name="T95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8" style:display-name="Titolo 8" style:family="paragraph" style:parent-style-name="Normale" style:next-style-name="Corpotesto" style:default-outline-level="8">
      <style:paragraph-properties fo:keep-with-next="always" fo:widows="2" fo:orphans="2" fo:text-align="justify" style:vertical-align="auto" style:line-height-at-least="0.0694in" fo:margin-right="0.568in"/>
      <style:text-properties style:font-name="Comic Sans MS" style:font-name-asian="Times New Roman" style:font-name-complex="Times New Roman" fo:font-weight="bold" style:font-weight-asian="bold" style:font-weight-complex="bold" fo:font-size="10pt" style:font-size-asian="10pt" style:font-size-complex="10pt" fo:language="it" fo:country="IT" style:language-asian="ar" style:country-asian="SA"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8" style:family="text">
      <style:text-properties style:font-name-complex="Courier New"/>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8Carattere" style:display-name="Titolo 8 Carattere" style:family="text" style:parent-style-name="Car.predefinitoparagrafo">
      <style:text-properties style:font-name="Comic Sans MS" style:font-name-asian="Times New Roman" style:font-name-complex="Times New Roman" fo:font-weight="bold" style:font-weight-asian="bold" style:font-weight-complex="bold" style:letter-kerning="true" fo:font-size="10pt" style:font-size-asian="10pt" style:font-size-complex="10pt" fo:language="it" fo:country="IT" style:language-asian="ar" style:country-asian="SA" style:language-complex="ar" style:country-complex="S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WW_CharLFO2LVL8" style:family="text">
      <style:text-properties style:font-name-complex="Courier New"/>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Courier New"/>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complex="Courier New"/>
    </style:style>
    <text:outline-style style:name="WW_OutlineListStyle_4">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Verdana" style:font-name-complex="Verdana" fo:font-weight="bold" style:font-weight-asian="bold" style:font-weight-complex="bold" fo:letter-spacing="-0.0006in" style:text-scale="101%" fo:font-size="7.5pt" style:font-size-asian="7.5pt" style:font-size-complex="7.5pt" fo:language="it" fo:country="IT" style:language-asian="en" style:country-asian="US" style:language-complex="ar" style:country-complex="SA"/>
    </style:style>
    <style:style style:name="WW_CharLFO10LVL2" style:family="text">
      <style:text-properties style:text-scale="100%"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944in" text:min-label-width="0.1972in" text:list-level-position-and-space-mode="label-alignment">
          <style:list-level-label-alignment text:label-followed-by="listtab" fo:margin-left="0.2916in" fo:text-indent="-0.1972in"/>
        </style:list-level-properties>
      </text:list-level-style-number>
      <text:list-level-style-bullet text:level="2" text:style-name="WW_CharLFO10LVL2" text:bullet-char="">
        <style:list-level-properties text:space-before="0.3409in" text:min-label-width="0.2479in" text:list-level-position-and-space-mode="label-alignment">
          <style:list-level-label-alignment text:label-followed-by="listtab" fo:margin-left="0.5888in" fo:text-indent="-0.2479in"/>
        </style:list-level-properties>
      </text:list-level-style-bullet>
      <text:list-level-style-bullet text:level="3" text:style-name="WW_CharLFO10LVL3" text:bullet-char="•">
        <style:list-level-properties text:space-before="0.3354in" text:min-label-width="0.2479in" text:list-level-position-and-space-mode="label-alignment">
          <style:list-level-label-alignment text:label-followed-by="listtab" fo:margin-left="0.5833in" fo:text-indent="-0.2479in"/>
        </style:list-level-properties>
      </text:list-level-style-bullet>
      <text:list-level-style-bullet text:level="4" text:style-name="WW_CharLFO10LVL4" text:bullet-char="•">
        <style:list-level-properties text:space-before="0.3493in" text:min-label-width="0.2479in" text:list-level-position-and-space-mode="label-alignment">
          <style:list-level-label-alignment text:label-followed-by="listtab" fo:margin-left="0.5972in" fo:text-indent="-0.2479in"/>
        </style:list-level-properties>
      </text:list-level-style-bullet>
      <text:list-level-style-bullet text:level="5" text:style-name="WW_CharLFO10LVL5" text:bullet-char="•">
        <style:list-level-properties text:space-before="1.2229in" text:min-label-width="0.2479in" text:list-level-position-and-space-mode="label-alignment">
          <style:list-level-label-alignment text:label-followed-by="listtab" fo:margin-left="1.4708in" fo:text-indent="-0.2479in"/>
        </style:list-level-properties>
      </text:list-level-style-bullet>
      <text:list-level-style-bullet text:level="6" text:style-name="WW_CharLFO10LVL6" text:bullet-char="•">
        <style:list-level-properties text:space-before="2.0965in" text:min-label-width="0.2479in" text:list-level-position-and-space-mode="label-alignment">
          <style:list-level-label-alignment text:label-followed-by="listtab" fo:margin-left="2.3444in" fo:text-indent="-0.2479in"/>
        </style:list-level-properties>
      </text:list-level-style-bullet>
      <text:list-level-style-bullet text:level="7" text:style-name="WW_CharLFO10LVL7" text:bullet-char="•">
        <style:list-level-properties text:space-before="2.9701in" text:min-label-width="0.2479in" text:list-level-position-and-space-mode="label-alignment">
          <style:list-level-label-alignment text:label-followed-by="listtab" fo:margin-left="3.218in" fo:text-indent="-0.2479in"/>
        </style:list-level-properties>
      </text:list-level-style-bullet>
      <text:list-level-style-bullet text:level="8" text:style-name="WW_CharLFO10LVL8" text:bullet-char="•">
        <style:list-level-properties text:space-before="3.8444in" text:min-label-width="0.2479in" text:list-level-position-and-space-mode="label-alignment">
          <style:list-level-label-alignment text:label-followed-by="listtab" fo:margin-left="4.0923in" fo:text-indent="-0.2479in"/>
        </style:list-level-properties>
      </text:list-level-style-bullet>
      <text:list-level-style-bullet text:level="9" text:style-name="WW_CharLFO10LVL9" text:bullet-char="•">
        <style:list-level-properties text:space-before="4.718in" text:min-label-width="0.2479in" text:list-level-position-and-space-mode="label-alignment">
          <style:list-level-label-alignment text:label-followed-by="listtab" fo:margin-left="4.9659in" fo:text-indent="-0.2479in"/>
        </style:list-level-properties>
      </text:list-level-style-bullet>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iccazzo Maria Concetta</dc:creator>
    <meta:creation-date>2009-04-16T11:32:00Z</meta:creation-date>
    <dc:date>2024-02-02T12:30:00Z</dc:date>
    <meta:print-date>2024-02-01T14:56:00Z</meta:print-date>
    <meta:template xlink:href="Normal" xlink:type="simple"/>
    <meta:editing-cycles>13</meta:editing-cycles>
    <meta:editing-duration>PT1320S</meta:editing-duration>
    <meta:user-defined meta:name="Info 1"/>
    <meta:user-defined meta:name="Info 2"/>
    <meta:user-defined meta:name="Info 3"/>
    <meta:user-defined meta:name="Info 4"/>
    <meta:document-statistic meta:page-count="5" meta:paragraph-count="28" meta:word-count="2133" meta:character-count="14267" meta:row-count="101" meta:non-whitespace-character-count="12162"/>
  </office:meta>
</office:document-meta>
</file>